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○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1月2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4" table:formula="of:=SUM([.C5:.D7])" table:number-columns-spanned="2" table:number-rows-spanned="1" table:style-name="ce21">
            <text:p>4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7.777777777777771" table:formula="of:=([.C8]/45)*100" table:number-columns-spanned="2" table:number-rows-spanned="1" table:style-name="ce22">
            <text:p>97.8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信股書記官張○豐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1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2" table:formula="of:=SUM([.C12:.D14])" table:number-columns-spanned="2" table:number-rows-spanned="1" table:style-name="ce21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15]/55)*100" table:number-columns-spanned="2" table:number-rows-spanned="1" table:style-name="ce25">
            <text:p>94.5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9">
            <text:p>駐衛警李○智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1月2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9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1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2">
            <text:p>95.6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廉股執行員黃○祥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1年11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9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1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5">
            <text:p>96.4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2-12-19T08:24:55Z</dc:date>
    <meta:print-date>2022-09-30T01:00:17Z</meta:print-date>
  </office:meta>
</office:document-meta>
</file>