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50">
      <style:table-cell-properties style:vertical-align="middle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_21315__20998__20301_" style:data-style-name="N52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1012" table:default-cell-style-name="ce4"/>
        <table:table-column table:style-name="co7" table:number-columns-repeated="15366" table:default-cell-style-name="ce1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<text:span text:style-name="T2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3">年月別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9">
            <text:p><text:span text:style-name="T3">財稅</text:span></text:p>
          </table:table-cell>
          <table:table-cell office:value-type="string" table:style-name="ce9">
            <text:p><text:span text:style-name="T3">健保</text:span></text:p>
          </table:table-cell>
          <table:table-cell office:value-type="string" table:style-name="ce9">
            <text:p><text:span text:style-name="T3">罰鍰</text:span></text:p>
          </table:table-cell>
          <table:table-cell office:value-type="string" table:style-name="ce10">
            <text:p><text:span text:style-name="T3">費用</text:span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101<text:span text:style-name="T3">年</text:span></text:p>
          </table:table-cell>
          <table:table-cell office:value-type="float" office:value="463193372" table:style-name="ce13">
            <text:p>463193372<text:s/></text:p>
          </table:table-cell>
          <table:table-cell office:value-type="float" office:value="260539267" table:style-name="ce13">
            <text:p>260539267<text:s/></text:p>
          </table:table-cell>
          <table:table-cell office:value-type="float" office:value="66128898" table:style-name="ce13">
            <text:p>66128898<text:s/></text:p>
          </table:table-cell>
          <table:table-cell office:value-type="float" office:value="81334521" table:style-name="ce13">
            <text:p>81334521<text:s/></text:p>
          </table:table-cell>
          <table:table-cell office:value-type="float" office:value="55190686" table:style-name="ce13">
            <text:p>5519068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7650594" table:style-name="ce13">
            <text:p>47650594<text:s/></text:p>
          </table:table-cell>
          <table:table-cell office:value-type="float" office:value="32802076" table:style-name="ce13">
            <text:p>32802076<text:s/></text:p>
          </table:table-cell>
          <table:table-cell office:value-type="float" office:value="3983714" table:style-name="ce13">
            <text:p>3983714<text:s/></text:p>
          </table:table-cell>
          <table:table-cell office:value-type="float" office:value="6640093" table:style-name="ce13">
            <text:p>6640093<text:s/></text:p>
          </table:table-cell>
          <table:table-cell office:value-type="float" office:value="4224711" table:style-name="ce13">
            <text:p>42247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46575321" table:style-name="ce13">
            <text:p>46575321<text:s/></text:p>
          </table:table-cell>
          <table:table-cell office:value-type="float" office:value="31911474" table:style-name="ce13">
            <text:p>31911474<text:s/></text:p>
          </table:table-cell>
          <table:table-cell office:value-type="float" office:value="4518877" table:style-name="ce13">
            <text:p>4518877<text:s/></text:p>
          </table:table-cell>
          <table:table-cell office:value-type="float" office:value="6683818" table:style-name="ce13">
            <text:p>6683818<text:s/></text:p>
          </table:table-cell>
          <table:table-cell office:value-type="float" office:value="3461152" table:style-name="ce13">
            <text:p>34611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4327508" table:style-name="ce13">
            <text:p>44327508<text:s/></text:p>
          </table:table-cell>
          <table:table-cell office:value-type="float" office:value="24367084" table:style-name="ce13">
            <text:p>24367084<text:s/></text:p>
          </table:table-cell>
          <table:table-cell office:value-type="float" office:value="5559233" table:style-name="ce13">
            <text:p>5559233<text:s/></text:p>
          </table:table-cell>
          <table:table-cell office:value-type="float" office:value="8473126" table:style-name="ce13">
            <text:p>8473126<text:s/></text:p>
          </table:table-cell>
          <table:table-cell office:value-type="float" office:value="5928065" table:style-name="ce13">
            <text:p>59280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7078137" table:style-name="ce13">
            <text:p>37078137<text:s/></text:p>
          </table:table-cell>
          <table:table-cell office:value-type="float" office:value="18314558" table:style-name="ce13">
            <text:p>18314558<text:s/></text:p>
          </table:table-cell>
          <table:table-cell office:value-type="float" office:value="6679831" table:style-name="ce13">
            <text:p>6679831<text:s/></text:p>
          </table:table-cell>
          <table:table-cell office:value-type="float" office:value="6965046" table:style-name="ce13">
            <text:p>6965046<text:s/></text:p>
          </table:table-cell>
          <table:table-cell office:value-type="float" office:value="5118702" table:style-name="ce13">
            <text:p>511870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0376322" table:style-name="ce13">
            <text:p>40376322<text:s/></text:p>
          </table:table-cell>
          <table:table-cell office:value-type="float" office:value="22350963" table:style-name="ce13">
            <text:p>22350963<text:s/></text:p>
          </table:table-cell>
          <table:table-cell office:value-type="float" office:value="6152981" table:style-name="ce13">
            <text:p>6152981<text:s/></text:p>
          </table:table-cell>
          <table:table-cell office:value-type="float" office:value="8038831" table:style-name="ce13">
            <text:p>8038831<text:s/></text:p>
          </table:table-cell>
          <table:table-cell office:value-type="float" office:value="3833547" table:style-name="ce13">
            <text:p>383354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29906561" table:style-name="ce13">
            <text:p>29906561<text:s/></text:p>
          </table:table-cell>
          <table:table-cell office:value-type="float" office:value="15221555" table:style-name="ce13">
            <text:p>15221555<text:s/></text:p>
          </table:table-cell>
          <table:table-cell office:value-type="float" office:value="5909853" table:style-name="ce13">
            <text:p>5909853<text:s/></text:p>
          </table:table-cell>
          <table:table-cell office:value-type="float" office:value="4807634" table:style-name="ce13">
            <text:p>4807634<text:s/></text:p>
          </table:table-cell>
          <table:table-cell office:value-type="float" office:value="3967519" table:style-name="ce13">
            <text:p>39675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32290647" table:style-name="ce13">
            <text:p>32290647<text:s/></text:p>
          </table:table-cell>
          <table:table-cell office:value-type="float" office:value="13758778" table:style-name="ce13">
            <text:p>13758778<text:s/></text:p>
          </table:table-cell>
          <table:table-cell office:value-type="float" office:value="6797170" table:style-name="ce13">
            <text:p>6797170<text:s/></text:p>
          </table:table-cell>
          <table:table-cell office:value-type="float" office:value="7379548" table:style-name="ce13">
            <text:p>7379548<text:s/></text:p>
          </table:table-cell>
          <table:table-cell office:value-type="float" office:value="4355151" table:style-name="ce13">
            <text:p>43551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791018" table:style-name="ce13">
            <text:p>32791018<text:s/></text:p>
          </table:table-cell>
          <table:table-cell office:value-type="float" office:value="17310003" table:style-name="ce13">
            <text:p>17310003<text:s/></text:p>
          </table:table-cell>
          <table:table-cell office:value-type="float" office:value="6169603" table:style-name="ce13">
            <text:p>6169603<text:s/></text:p>
          </table:table-cell>
          <table:table-cell office:value-type="float" office:value="5781930" table:style-name="ce13">
            <text:p>5781930<text:s/></text:p>
          </table:table-cell>
          <table:table-cell office:value-type="float" office:value="3529482" table:style-name="ce13">
            <text:p>352948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141687" table:style-name="ce13">
            <text:p>26141687<text:s/></text:p>
          </table:table-cell>
          <table:table-cell office:value-type="float" office:value="12314232" table:style-name="ce13">
            <text:p>12314232<text:s/></text:p>
          </table:table-cell>
          <table:table-cell office:value-type="float" office:value="4124902" table:style-name="ce13">
            <text:p>4124902<text:s/></text:p>
          </table:table-cell>
          <table:table-cell office:value-type="float" office:value="6910040" table:style-name="ce13">
            <text:p>6910040<text:s/></text:p>
          </table:table-cell>
          <table:table-cell office:value-type="float" office:value="2792513" table:style-name="ce13">
            <text:p>279251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1918623" table:style-name="ce13">
            <text:p>31918623<text:s/></text:p>
          </table:table-cell>
          <table:table-cell office:value-type="float" office:value="16003560" table:style-name="ce13">
            <text:p>16003560<text:s/></text:p>
          </table:table-cell>
          <table:table-cell office:value-type="float" office:value="5376674" table:style-name="ce13">
            <text:p>5376674<text:s/></text:p>
          </table:table-cell>
          <table:table-cell office:value-type="float" office:value="6656099" table:style-name="ce13">
            <text:p>6656099<text:s/></text:p>
          </table:table-cell>
          <table:table-cell office:value-type="float" office:value="3882290" table:style-name="ce13">
            <text:p>388229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46178603" table:style-name="ce13">
            <text:p>46178603<text:s/></text:p>
          </table:table-cell>
          <table:table-cell office:value-type="float" office:value="26731172" table:style-name="ce13">
            <text:p>26731172<text:s/></text:p>
          </table:table-cell>
          <table:table-cell office:value-type="float" office:value="6476850" table:style-name="ce13">
            <text:p>6476850<text:s/></text:p>
          </table:table-cell>
          <table:table-cell office:value-type="float" office:value="8693128" table:style-name="ce13">
            <text:p>8693128<text:s/></text:p>
          </table:table-cell>
          <table:table-cell office:value-type="float" office:value="4277453" table:style-name="ce13">
            <text:p>42774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958351" table:style-name="ce13">
            <text:p>47958351<text:s/></text:p>
          </table:table-cell>
          <table:table-cell office:value-type="float" office:value="29453812" table:style-name="ce13">
            <text:p>29453812<text:s/></text:p>
          </table:table-cell>
          <table:table-cell office:value-type="float" office:value="4379210" table:style-name="ce13">
            <text:p>4379210<text:s/></text:p>
          </table:table-cell>
          <table:table-cell office:value-type="float" office:value="4305228" table:style-name="ce13">
            <text:p>4305228<text:s/></text:p>
          </table:table-cell>
          <table:table-cell office:value-type="float" office:value="9820101" table:style-name="ce13">
            <text:p>9820101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2<text:span text:style-name="T3">年</text:span></text:p>
          </table:table-cell>
          <table:table-cell office:value-type="float" office:value="513947083" table:formula="of:=SUM([.B19:.B30])" table:style-name="ce13">
            <text:p>513947083<text:s/></text:p>
          </table:table-cell>
          <table:table-cell office:value-type="float" office:value="265027796" table:style-name="ce13">
            <text:p>265027796<text:s/></text:p>
          </table:table-cell>
          <table:table-cell office:value-type="float" office:value="74964041" table:style-name="ce13">
            <text:p>74964041<text:s/></text:p>
          </table:table-cell>
          <table:table-cell office:value-type="float" office:value="108953804" table:style-name="ce13">
            <text:p>108953804<text:s/></text:p>
          </table:table-cell>
          <table:table-cell office:value-type="float" office:value="65001442" table:style-name="ce13">
            <text:p>6500144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7057239" table:formula="of:=SUM([.C19:.F19])" table:style-name="ce13">
            <text:p>37057239<text:s/></text:p>
          </table:table-cell>
          <table:table-cell office:value-type="float" office:value="20396081" table:style-name="ce13">
            <text:p>20396081<text:s/></text:p>
          </table:table-cell>
          <table:table-cell office:value-type="float" office:value="4124503" table:style-name="ce13">
            <text:p>4124503<text:s/></text:p>
          </table:table-cell>
          <table:table-cell office:value-type="float" office:value="8180666" table:style-name="ce13">
            <text:p>8180666<text:s/></text:p>
          </table:table-cell>
          <table:table-cell office:value-type="float" office:value="4355989" table:style-name="ce13">
            <text:p>435598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469473" table:formula="of:=SUM([.C20:.F20])" table:style-name="ce13">
            <text:p>22469473<text:s/></text:p>
          </table:table-cell>
          <table:table-cell office:value-type="float" office:value="13092671" table:style-name="ce13">
            <text:p>13092671<text:s/></text:p>
          </table:table-cell>
          <table:table-cell office:value-type="float" office:value="2576733" table:style-name="ce13">
            <text:p>2576733<text:s/></text:p>
          </table:table-cell>
          <table:table-cell office:value-type="float" office:value="3689976" table:style-name="ce13">
            <text:p>3689976<text:s/></text:p>
          </table:table-cell>
          <table:table-cell office:value-type="float" office:value="3110093" table:style-name="ce13">
            <text:p>311009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1465063" table:formula="of:=SUM([.C21:.F21])" table:style-name="ce13">
            <text:p>51465063<text:s/></text:p>
          </table:table-cell>
          <table:table-cell office:value-type="float" office:value="26941824" table:style-name="ce13">
            <text:p>26941824<text:s/></text:p>
          </table:table-cell>
          <table:table-cell office:value-type="float" office:value="9283942" table:style-name="ce13">
            <text:p>9283942<text:s/></text:p>
          </table:table-cell>
          <table:table-cell office:value-type="float" office:value="8429525" table:style-name="ce13">
            <text:p>8429525<text:s/></text:p>
          </table:table-cell>
          <table:table-cell office:value-type="float" office:value="6809772" table:style-name="ce13">
            <text:p>68097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5075514" table:formula="of:=SUM([.C22:.F22])" table:style-name="ce13">
            <text:p>45075514<text:s/></text:p>
          </table:table-cell>
          <table:table-cell office:value-type="float" office:value="24339748" table:style-name="ce13">
            <text:p>24339748<text:s/></text:p>
          </table:table-cell>
          <table:table-cell office:value-type="float" office:value="7472269" table:style-name="ce13">
            <text:p>7472269<text:s/></text:p>
          </table:table-cell>
          <table:table-cell office:value-type="float" office:value="8291609" table:style-name="ce13">
            <text:p>8291609<text:s/></text:p>
          </table:table-cell>
          <table:table-cell office:value-type="float" office:value="4971888" table:style-name="ce13">
            <text:p>4971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4717853" table:formula="of:=SUM([.C23:.F23])" table:style-name="ce13">
            <text:p>64717853<text:s/></text:p>
          </table:table-cell>
          <table:table-cell office:value-type="float" office:value="40365322" table:style-name="ce13">
            <text:p>40365322<text:s/></text:p>
          </table:table-cell>
          <table:table-cell office:value-type="float" office:value="5917796" table:style-name="ce13">
            <text:p>5917796<text:s/></text:p>
          </table:table-cell>
          <table:table-cell office:value-type="float" office:value="10795308" table:style-name="ce13">
            <text:p>10795308<text:s/></text:p>
          </table:table-cell>
          <table:table-cell office:value-type="float" office:value="7639427" table:style-name="ce13">
            <text:p>763942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908215" table:formula="of:=SUM([.C24:.F24])" table:style-name="ce13">
            <text:p>37908215<text:s/></text:p>
          </table:table-cell>
          <table:table-cell office:value-type="float" office:value="16045349" table:style-name="ce13">
            <text:p>16045349<text:s/></text:p>
          </table:table-cell>
          <table:table-cell office:value-type="float" office:value="6656166" table:style-name="ce13">
            <text:p>6656166<text:s/></text:p>
          </table:table-cell>
          <table:table-cell office:value-type="float" office:value="9313315" table:style-name="ce13">
            <text:p>9313315<text:s/></text:p>
          </table:table-cell>
          <table:table-cell office:value-type="float" office:value="5893385" table:style-name="ce13">
            <text:p>589338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39635247" table:formula="of:=SUM([.C25:.F25])" table:style-name="ce13">
            <text:p>39635247<text:s/></text:p>
          </table:table-cell>
          <table:table-cell office:value-type="float" office:value="17683902" table:style-name="ce13">
            <text:p>17683902<text:s/></text:p>
          </table:table-cell>
          <table:table-cell office:value-type="float" office:value="6501377" table:style-name="ce13">
            <text:p>6501377<text:s/></text:p>
          </table:table-cell>
          <table:table-cell office:value-type="float" office:value="9567141" table:style-name="ce13">
            <text:p>9567141<text:s/></text:p>
          </table:table-cell>
          <table:table-cell office:value-type="float" office:value="5882827" table:style-name="ce13">
            <text:p>588282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5850613" table:formula="of:=SUM([.C26:.F26])" table:style-name="ce13">
            <text:p>45850613<text:s/></text:p>
          </table:table-cell>
          <table:table-cell office:value-type="float" office:value="21521378" table:style-name="ce13">
            <text:p>21521378<text:s/></text:p>
          </table:table-cell>
          <table:table-cell office:value-type="float" office:value="6422076" table:style-name="ce13">
            <text:p>6422076<text:s/></text:p>
          </table:table-cell>
          <table:table-cell office:value-type="float" office:value="11463959" table:style-name="ce13">
            <text:p>11463959<text:s/></text:p>
          </table:table-cell>
          <table:table-cell office:value-type="float" office:value="6443200" table:style-name="ce13">
            <text:p>64432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5014026" table:formula="of:=SUM([.C27:.F27])" table:style-name="ce13">
            <text:p>35014026<text:s/></text:p>
          </table:table-cell>
          <table:table-cell office:value-type="float" office:value="16768652" table:style-name="ce13">
            <text:p>16768652<text:s/></text:p>
          </table:table-cell>
          <table:table-cell office:value-type="float" office:value="5900654" table:style-name="ce13">
            <text:p>5900654<text:s/></text:p>
          </table:table-cell>
          <table:table-cell office:value-type="float" office:value="7725610" table:style-name="ce13">
            <text:p>7725610<text:s/></text:p>
          </table:table-cell>
          <table:table-cell office:value-type="float" office:value="4619110" table:style-name="ce13">
            <text:p>461911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9306903" table:formula="of:=SUM([.C28:.F28])" table:style-name="ce13">
            <text:p>39306903<text:s/></text:p>
          </table:table-cell>
          <table:table-cell office:value-type="float" office:value="17001510" table:style-name="ce13">
            <text:p>17001510<text:s/></text:p>
          </table:table-cell>
          <table:table-cell office:value-type="float" office:value="7385128" table:style-name="ce13">
            <text:p>7385128<text:s/></text:p>
          </table:table-cell>
          <table:table-cell office:value-type="float" office:value="10458051" table:style-name="ce13">
            <text:p>10458051<text:s/></text:p>
          </table:table-cell>
          <table:table-cell office:value-type="float" office:value="4462214" table:style-name="ce13">
            <text:p>446221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48401512" table:formula="of:=SUM([.C29:.F29])" table:style-name="ce13">
            <text:p>48401512<text:s/></text:p>
          </table:table-cell>
          <table:table-cell office:value-type="float" office:value="24852957" table:style-name="ce13">
            <text:p>24852957<text:s/></text:p>
          </table:table-cell>
          <table:table-cell office:value-type="float" office:value="7323397" table:style-name="ce13">
            <text:p>7323397<text:s/></text:p>
          </table:table-cell>
          <table:table-cell office:value-type="float" office:value="9179017" table:style-name="ce13">
            <text:p>9179017<text:s/></text:p>
          </table:table-cell>
          <table:table-cell office:value-type="float" office:value="7046141" table:style-name="ce13">
            <text:p>704614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045425" table:formula="of:=SUM([.C30:.F30])" table:style-name="ce13">
            <text:p>47045425<text:s/></text:p>
          </table:table-cell>
          <table:table-cell office:value-type="float" office:value="26018402" table:style-name="ce13">
            <text:p>26018402<text:s/></text:p>
          </table:table-cell>
          <table:table-cell office:value-type="float" office:value="5400000" table:style-name="ce13">
            <text:p>5400000<text:s/></text:p>
          </table:table-cell>
          <table:table-cell office:value-type="float" office:value="11859627" table:style-name="ce13">
            <text:p>11859627<text:s/></text:p>
          </table:table-cell>
          <table:table-cell office:value-type="float" office:value="3767396" table:style-name="ce13">
            <text:p>3767396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3<text:span text:style-name="T3">年</text:span></text:p>
          </table:table-cell>
          <table:table-cell office:value-type="float" office:value="542171682" table:formula="of:=SUM([.B33:.B44])" table:style-name="ce13">
            <text:p>542171682<text:s/></text:p>
          </table:table-cell>
          <table:table-cell office:value-type="float" office:value="287104286" table:style-name="ce13">
            <text:p>287104286<text:s/></text:p>
          </table:table-cell>
          <table:table-cell office:value-type="float" office:value="78473920" table:style-name="ce13">
            <text:p>78473920<text:s/></text:p>
          </table:table-cell>
          <table:table-cell office:value-type="float" office:value="93115420" table:style-name="ce13">
            <text:p>93115420<text:s/></text:p>
          </table:table-cell>
          <table:table-cell office:value-type="float" office:value="83478056" table:style-name="ce13">
            <text:p>8347805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61984715" table:formula="of:=SUM([.C33:.F33])" table:style-name="ce13">
            <text:p>61984715<text:s/></text:p>
          </table:table-cell>
          <table:table-cell office:value-type="float" office:value="37775934" table:style-name="ce13">
            <text:p>37775934<text:s/></text:p>
          </table:table-cell>
          <table:table-cell office:value-type="float" office:value="6239192" table:style-name="ce13">
            <text:p>6239192<text:s/></text:p>
          </table:table-cell>
          <table:table-cell office:value-type="float" office:value="11777877" table:style-name="ce13">
            <text:p>11777877<text:s/></text:p>
          </table:table-cell>
          <table:table-cell office:value-type="float" office:value="6191712" table:style-name="ce13">
            <text:p>619171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8809562" table:formula="of:=SUM([.C34:.F34])" table:style-name="ce13">
            <text:p>38809562<text:s/></text:p>
          </table:table-cell>
          <table:table-cell office:value-type="float" office:value="23257803" table:style-name="ce13">
            <text:p>23257803<text:s/></text:p>
          </table:table-cell>
          <table:table-cell office:value-type="float" office:value="1898000" table:style-name="ce13">
            <text:p>1898000<text:s/></text:p>
          </table:table-cell>
          <table:table-cell office:value-type="float" office:value="6941372" table:style-name="ce13">
            <text:p>6941372<text:s/></text:p>
          </table:table-cell>
          <table:table-cell office:value-type="float" office:value="6712387" table:style-name="ce13">
            <text:p>671238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8660549" table:formula="of:=SUM([.C35:.F35])" table:style-name="ce13">
            <text:p>48660549<text:s/></text:p>
          </table:table-cell>
          <table:table-cell office:value-type="float" office:value="21817722" table:style-name="ce13">
            <text:p>21817722<text:s/></text:p>
          </table:table-cell>
          <table:table-cell office:value-type="float" office:value="4548745" table:style-name="ce13">
            <text:p>4548745<text:s/></text:p>
          </table:table-cell>
          <table:table-cell office:value-type="float" office:value="9693918" table:style-name="ce13">
            <text:p>9693918<text:s/></text:p>
          </table:table-cell>
          <table:table-cell office:value-type="float" office:value="12600164" table:style-name="ce13">
            <text:p>1260016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53285150" table:formula="of:=SUM([.C36:.F36])" table:style-name="ce13">
            <text:p>53285150<text:s/></text:p>
          </table:table-cell>
          <table:table-cell office:value-type="float" office:value="24769131" table:style-name="ce13">
            <text:p>24769131<text:s/></text:p>
          </table:table-cell>
          <table:table-cell office:value-type="float" office:value="6656784" table:style-name="ce13">
            <text:p>6656784<text:s/></text:p>
          </table:table-cell>
          <table:table-cell office:value-type="float" office:value="9903955" table:style-name="ce13">
            <text:p>9903955<text:s/></text:p>
          </table:table-cell>
          <table:table-cell office:value-type="float" office:value="11955280" table:style-name="ce13">
            <text:p>1195528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1634254" table:formula="of:=SUM([.C37:.F37])" table:style-name="ce13">
            <text:p>61634254<text:s/></text:p>
          </table:table-cell>
          <table:table-cell office:value-type="float" office:value="34997939" table:style-name="ce13">
            <text:p>34997939<text:s/></text:p>
          </table:table-cell>
          <table:table-cell office:value-type="float" office:value="6620395" table:style-name="ce13">
            <text:p>6620395<text:s/></text:p>
          </table:table-cell>
          <table:table-cell office:value-type="float" office:value="7195957" table:style-name="ce13">
            <text:p>7195957<text:s/></text:p>
          </table:table-cell>
          <table:table-cell office:value-type="float" office:value="12819963" table:style-name="ce13">
            <text:p>128199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0087739" table:formula="of:=SUM([.C38:.F38])" table:style-name="ce13">
            <text:p>40087739<text:s/></text:p>
          </table:table-cell>
          <table:table-cell office:value-type="float" office:value="14881337" table:style-name="ce13">
            <text:p>14881337<text:s/></text:p>
          </table:table-cell>
          <table:table-cell office:value-type="float" office:value="11670552" table:style-name="ce13">
            <text:p>11670552<text:s/></text:p>
          </table:table-cell>
          <table:table-cell office:value-type="float" office:value="5593614" table:style-name="ce13">
            <text:p>5593614<text:s/></text:p>
          </table:table-cell>
          <table:table-cell office:value-type="float" office:value="7942236" table:style-name="ce13">
            <text:p>794223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25698387" table:formula="of:=SUM([.C39:.F39])" table:style-name="ce13">
            <text:p>25698387<text:s/></text:p>
          </table:table-cell>
          <table:table-cell office:value-type="float" office:value="20995565" table:style-name="ce13">
            <text:p>20995565<text:s/></text:p>
          </table:table-cell>
          <table:table-cell office:value-type="float" office:value="4382502" table:style-name="ce13">
            <text:p>4382502<text:s/></text:p>
          </table:table-cell>
          <table:table-cell office:value-type="float" office:value="5231669" table:style-name="ce13">
            <text:p>5231669<text:s/></text:p>
          </table:table-cell>
          <table:table-cell office:value-type="float" office:value="-4911349" table:style-name="ce15">
            <text:p>-491134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6967227" table:formula="of:=SUM([.C40:.F40])" table:style-name="ce13">
            <text:p>36967227<text:s/></text:p>
          </table:table-cell>
          <table:table-cell office:value-type="float" office:value="18428765" table:style-name="ce13">
            <text:p>18428765<text:s/></text:p>
          </table:table-cell>
          <table:table-cell office:value-type="float" office:value="4474139" table:style-name="ce13">
            <text:p>4474139<text:s/></text:p>
          </table:table-cell>
          <table:table-cell office:value-type="float" office:value="6493180" table:style-name="ce13">
            <text:p>6493180<text:s/></text:p>
          </table:table-cell>
          <table:table-cell office:value-type="float" office:value="7571143" table:style-name="ce15">
            <text:p>757114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1005607" table:formula="of:=SUM([.C41:.F41])" table:style-name="ce13">
            <text:p>41005607<text:s/></text:p>
          </table:table-cell>
          <table:table-cell office:value-type="float" office:value="27527846" table:style-name="ce13">
            <text:p>27527846<text:s/></text:p>
          </table:table-cell>
          <table:table-cell office:value-type="float" office:value="2588905" table:style-name="ce13">
            <text:p>2588905<text:s/></text:p>
          </table:table-cell>
          <table:table-cell office:value-type="float" office:value="6117933" table:style-name="ce13">
            <text:p>6117933<text:s/></text:p>
          </table:table-cell>
          <table:table-cell office:value-type="float" office:value="4770923" table:style-name="ce15">
            <text:p>477092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6713503" table:formula="of:=SUM([.C42:.F42])" table:style-name="ce13">
            <text:p>46713503<text:s/></text:p>
          </table:table-cell>
          <table:table-cell office:value-type="float" office:value="16846352" table:style-name="ce13">
            <text:p>16846352<text:s/></text:p>
          </table:table-cell>
          <table:table-cell office:value-type="float" office:value="15730172" table:style-name="ce13">
            <text:p>15730172<text:s/></text:p>
          </table:table-cell>
          <table:table-cell office:value-type="float" office:value="7854963" table:style-name="ce13">
            <text:p>7854963<text:s/></text:p>
          </table:table-cell>
          <table:table-cell office:value-type="float" office:value="6282016" table:style-name="ce15">
            <text:p>628201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42995573" table:formula="of:=SUM([.C43:.F43])" table:style-name="ce13">
            <text:p>42995573<text:s/></text:p>
          </table:table-cell>
          <table:table-cell office:value-type="float" office:value="19997832" table:style-name="ce13">
            <text:p>19997832<text:s/></text:p>
          </table:table-cell>
          <table:table-cell office:value-type="float" office:value="7920699" table:style-name="ce13">
            <text:p>7920699<text:s/></text:p>
          </table:table-cell>
          <table:table-cell office:value-type="float" office:value="10025168" table:style-name="ce13">
            <text:p>10025168<text:s/></text:p>
          </table:table-cell>
          <table:table-cell office:value-type="float" office:value="5051874" table:style-name="ce15">
            <text:p>505187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4329416" table:formula="of:=SUM([.C44:.F44])" table:style-name="ce13">
            <text:p>44329416<text:s/></text:p>
          </table:table-cell>
          <table:table-cell office:value-type="float" office:value="25808060" table:style-name="ce13">
            <text:p>25808060<text:s/></text:p>
          </table:table-cell>
          <table:table-cell office:value-type="float" office:value="5743835" table:style-name="ce13">
            <text:p>5743835<text:s/></text:p>
          </table:table-cell>
          <table:table-cell office:value-type="float" office:value="6285814" table:style-name="ce13">
            <text:p>6285814<text:s/></text:p>
          </table:table-cell>
          <table:table-cell office:value-type="float" office:value="6491707" table:style-name="ce15">
            <text:p>6491707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4<text:span text:style-name="T3">年</text:span></text:p>
          </table:table-cell>
          <table:table-cell office:value-type="float" office:value="534443869" table:formula="of:=SUM([.B47:.B58])" table:style-name="ce13">
            <text:p>534443869<text:s/></text:p>
          </table:table-cell>
          <table:table-cell office:value-type="float" office:value="228909517" table:style-name="ce13">
            <text:p>228909517<text:s/></text:p>
          </table:table-cell>
          <table:table-cell office:value-type="float" office:value="89651626" table:style-name="ce13">
            <text:p>89651626<text:s/></text:p>
          </table:table-cell>
          <table:table-cell office:value-type="float" office:value="75738470" table:style-name="ce13">
            <text:p>75738470<text:s/></text:p>
          </table:table-cell>
          <table:table-cell office:value-type="float" office:value="140144256" table:style-name="ce13">
            <text:p>14014425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2207494" table:formula="of:=SUM([.C47:.F47])" table:style-name="ce13">
            <text:p>52207494<text:s/></text:p>
          </table:table-cell>
          <table:table-cell office:value-type="float" office:value="32063131" table:style-name="ce13">
            <text:p>32063131<text:s/></text:p>
          </table:table-cell>
          <table:table-cell office:value-type="float" office:value="7880752" table:style-name="ce13">
            <text:p>7880752<text:s/></text:p>
          </table:table-cell>
          <table:table-cell office:value-type="float" office:value="5832635" table:style-name="ce13">
            <text:p>5832635<text:s/></text:p>
          </table:table-cell>
          <table:table-cell office:value-type="float" office:value="6430976" table:style-name="ce13">
            <text:p>643097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9619883" table:formula="of:=SUM([.C48:.F48])" table:style-name="ce13">
            <text:p>29619883<text:s/></text:p>
          </table:table-cell>
          <table:table-cell office:value-type="float" office:value="16661481" table:style-name="ce13">
            <text:p>16661481<text:s/></text:p>
          </table:table-cell>
          <table:table-cell office:value-type="float" office:value="3745524" table:style-name="ce13">
            <text:p>3745524<text:s/></text:p>
          </table:table-cell>
          <table:table-cell office:value-type="float" office:value="2674231" table:style-name="ce13">
            <text:p>2674231<text:s/></text:p>
          </table:table-cell>
          <table:table-cell office:value-type="float" office:value="6538647" table:style-name="ce13">
            <text:p>653864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3839717" table:formula="of:=SUM([.C49:.F49])" table:style-name="ce13">
            <text:p>53839717<text:s/></text:p>
          </table:table-cell>
          <table:table-cell office:value-type="float" office:value="29556722" table:style-name="ce13">
            <text:p>29556722<text:s/></text:p>
          </table:table-cell>
          <table:table-cell office:value-type="float" office:value="8209419" table:style-name="ce13">
            <text:p>8209419<text:s/></text:p>
          </table:table-cell>
          <table:table-cell office:value-type="float" office:value="6603809" table:style-name="ce13">
            <text:p>6603809<text:s/></text:p>
          </table:table-cell>
          <table:table-cell office:value-type="float" office:value="9469767" table:style-name="ce13">
            <text:p>946976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5524432" table:formula="of:=SUM([.C50:.F50])" table:style-name="ce13">
            <text:p>45524432<text:s/></text:p>
          </table:table-cell>
          <table:table-cell office:value-type="float" office:value="17857643" table:style-name="ce13">
            <text:p>17857643<text:s/></text:p>
          </table:table-cell>
          <table:table-cell office:value-type="float" office:value="8187641" table:style-name="ce13">
            <text:p>8187641<text:s/></text:p>
          </table:table-cell>
          <table:table-cell office:value-type="float" office:value="6767801" table:style-name="ce13">
            <text:p>6767801<text:s/></text:p>
          </table:table-cell>
          <table:table-cell office:value-type="float" office:value="12711347" table:style-name="ce13">
            <text:p>1271134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0804873" table:formula="of:=SUM([.C51:.F51])" table:style-name="ce13">
            <text:p>40804873<text:s/></text:p>
          </table:table-cell>
          <table:table-cell office:value-type="float" office:value="14493689" table:style-name="ce13">
            <text:p>14493689<text:s/></text:p>
          </table:table-cell>
          <table:table-cell office:value-type="float" office:value="11060179" table:style-name="ce13">
            <text:p>11060179<text:s/></text:p>
          </table:table-cell>
          <table:table-cell office:value-type="float" office:value="6667177" table:style-name="ce13">
            <text:p>6667177<text:s/></text:p>
          </table:table-cell>
          <table:table-cell office:value-type="float" office:value="8583828" table:style-name="ce13">
            <text:p>858382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2272749" table:formula="of:=SUM([.C52:.F52])" table:style-name="ce13">
            <text:p>42272749<text:s/></text:p>
          </table:table-cell>
          <table:table-cell office:value-type="float" office:value="14006084" table:style-name="ce13">
            <text:p>14006084<text:s/></text:p>
          </table:table-cell>
          <table:table-cell office:value-type="float" office:value="6909461" table:style-name="ce13">
            <text:p>6909461<text:s/></text:p>
          </table:table-cell>
          <table:table-cell office:value-type="float" office:value="7407543" table:style-name="ce13">
            <text:p>7407543<text:s/></text:p>
          </table:table-cell>
          <table:table-cell office:value-type="float" office:value="13949661" table:style-name="ce13">
            <text:p>139496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1629365" table:formula="of:=SUM([.C53:.F53])" table:style-name="ce13">
            <text:p>51629365<text:s/></text:p>
          </table:table-cell>
          <table:table-cell office:value-type="float" office:value="17676019" table:style-name="ce13">
            <text:p>17676019<text:s/></text:p>
          </table:table-cell>
          <table:table-cell office:value-type="float" office:value="8452604" table:style-name="ce13">
            <text:p>8452604<text:s/></text:p>
          </table:table-cell>
          <table:table-cell office:value-type="float" office:value="5033394" table:style-name="ce13">
            <text:p>5033394<text:s/></text:p>
          </table:table-cell>
          <table:table-cell office:value-type="float" office:value="20467348" table:style-name="ce13">
            <text:p>2046734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5341781" table:formula="of:=SUM([.C54:.F54])" table:style-name="ce13">
            <text:p>45341781<text:s/></text:p>
          </table:table-cell>
          <table:table-cell office:value-type="float" office:value="22615121" table:style-name="ce13">
            <text:p>22615121<text:s/></text:p>
          </table:table-cell>
          <table:table-cell office:value-type="float" office:value="5696207" table:style-name="ce13">
            <text:p>5696207<text:s/></text:p>
          </table:table-cell>
          <table:table-cell office:value-type="float" office:value="5050842" table:style-name="ce13">
            <text:p>5050842<text:s/></text:p>
          </table:table-cell>
          <table:table-cell office:value-type="float" office:value="11979611" table:style-name="ce13">
            <text:p>119796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4983656" table:formula="of:=SUM([.C55:.F55])" table:style-name="ce13">
            <text:p>44983656<text:s/></text:p>
          </table:table-cell>
          <table:table-cell office:value-type="float" office:value="16018389" table:style-name="ce13">
            <text:p>16018389<text:s/></text:p>
          </table:table-cell>
          <table:table-cell office:value-type="float" office:value="7812131" table:style-name="ce13">
            <text:p>7812131<text:s/></text:p>
          </table:table-cell>
          <table:table-cell office:value-type="float" office:value="6222036" table:style-name="ce13">
            <text:p>6222036<text:s/></text:p>
          </table:table-cell>
          <table:table-cell office:value-type="float" office:value="14931100" table:style-name="ce13">
            <text:p>1493110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5166890" table:formula="of:=SUM([.C56:.F56])" table:style-name="ce13">
            <text:p>45166890<text:s/></text:p>
          </table:table-cell>
          <table:table-cell office:value-type="float" office:value="14325432" table:style-name="ce13">
            <text:p>14325432<text:s/></text:p>
          </table:table-cell>
          <table:table-cell office:value-type="float" office:value="9811586" table:style-name="ce13">
            <text:p>9811586<text:s/></text:p>
          </table:table-cell>
          <table:table-cell office:value-type="float" office:value="7658991" table:style-name="ce13">
            <text:p>7658991<text:s/></text:p>
          </table:table-cell>
          <table:table-cell office:value-type="float" office:value="13370881" table:style-name="ce13">
            <text:p>1337088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41990207" table:formula="of:=SUM([.C57:.F57])" table:style-name="ce13">
            <text:p>41990207<text:s/></text:p>
          </table:table-cell>
          <table:table-cell office:value-type="float" office:value="14771976" table:style-name="ce13">
            <text:p>14771976<text:s/></text:p>
          </table:table-cell>
          <table:table-cell office:value-type="float" office:value="6830329" table:style-name="ce13">
            <text:p>6830329<text:s/></text:p>
          </table:table-cell>
          <table:table-cell office:value-type="float" office:value="7899027" table:style-name="ce13">
            <text:p>7899027<text:s/></text:p>
          </table:table-cell>
          <table:table-cell office:value-type="float" office:value="12488875" table:style-name="ce13">
            <text:p>124888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1062822" table:formula="of:=SUM([.C58:.F58])" table:style-name="ce13">
            <text:p>41062822<text:s/></text:p>
          </table:table-cell>
          <table:table-cell office:value-type="float" office:value="18863830" table:style-name="ce13">
            <text:p>18863830<text:s/></text:p>
          </table:table-cell>
          <table:table-cell office:value-type="float" office:value="5055793" table:style-name="ce13">
            <text:p>5055793<text:s/></text:p>
          </table:table-cell>
          <table:table-cell office:value-type="float" office:value="7920984" table:style-name="ce13">
            <text:p>7920984<text:s/></text:p>
          </table:table-cell>
          <table:table-cell office:value-type="float" office:value="9222215" table:style-name="ce13">
            <text:p>9222215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483204000" table:formula="of:=SUM([.B61:.B72])" table:style-name="ce13">
            <text:p>483204000<text:s/></text:p>
          </table:table-cell>
          <table:table-cell office:value-type="float" office:value="230343729" table:style-name="ce13">
            <text:p>230343729<text:s/></text:p>
          </table:table-cell>
          <table:table-cell office:value-type="float" office:value="82579867" table:style-name="ce13">
            <text:p>82579867<text:s/></text:p>
          </table:table-cell>
          <table:table-cell office:value-type="float" office:value="85150031" table:style-name="ce13">
            <text:p>85150031<text:s/></text:p>
          </table:table-cell>
          <table:table-cell office:value-type="float" office:value="85130373" table:style-name="ce13">
            <text:p>851303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2382628" table:formula="of:=SUM([.C61:.F61])" table:style-name="ce13">
            <text:p>52382628<text:s/></text:p>
          </table:table-cell>
          <table:table-cell office:value-type="float" office:value="29599468" table:style-name="ce13">
            <text:p>29599468<text:s/></text:p>
          </table:table-cell>
          <table:table-cell office:value-type="float" office:value="6926898" table:style-name="ce13">
            <text:p>6926898<text:s/></text:p>
          </table:table-cell>
          <table:table-cell office:value-type="float" office:value="8217497" table:style-name="ce13">
            <text:p>8217497<text:s/></text:p>
          </table:table-cell>
          <table:table-cell office:value-type="float" office:value="7638765" table:style-name="ce13">
            <text:p>76387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0012410" table:formula="of:=SUM([.C62:.F62])" table:style-name="ce13">
            <text:p>30012410<text:s/></text:p>
          </table:table-cell>
          <table:table-cell office:value-type="float" office:value="14528664" table:style-name="ce13">
            <text:p>14528664<text:s/></text:p>
          </table:table-cell>
          <table:table-cell office:value-type="float" office:value="5076373" table:style-name="ce13">
            <text:p>5076373<text:s/></text:p>
          </table:table-cell>
          <table:table-cell office:value-type="float" office:value="6004324" table:style-name="ce13">
            <text:p>6004324<text:s/></text:p>
          </table:table-cell>
          <table:table-cell office:value-type="float" office:value="4403049" table:style-name="ce13">
            <text:p>440304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4086970" table:formula="of:=SUM([.C63:.F63])" table:style-name="ce13">
            <text:p>54086970<text:s/></text:p>
          </table:table-cell>
          <table:table-cell office:value-type="float" office:value="28047205" table:style-name="ce13">
            <text:p>28047205<text:s/></text:p>
          </table:table-cell>
          <table:table-cell office:value-type="float" office:value="7483146" table:style-name="ce13">
            <text:p>7483146<text:s/></text:p>
          </table:table-cell>
          <table:table-cell office:value-type="float" office:value="7612899" table:style-name="ce13">
            <text:p>7612899<text:s/></text:p>
          </table:table-cell>
          <table:table-cell office:value-type="float" office:value="10943720" table:style-name="ce13">
            <text:p>109437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2509152" table:formula="of:=SUM([.C64:.F64])" table:style-name="ce13">
            <text:p>42509152<text:s/></text:p>
          </table:table-cell>
          <table:table-cell office:value-type="float" office:value="18080894" table:style-name="ce13">
            <text:p>18080894<text:s/></text:p>
          </table:table-cell>
          <table:table-cell office:value-type="float" office:value="7082317" table:style-name="ce13">
            <text:p>7082317<text:s/></text:p>
          </table:table-cell>
          <table:table-cell office:value-type="float" office:value="7058628" table:style-name="ce13">
            <text:p>7058628<text:s/></text:p>
          </table:table-cell>
          <table:table-cell office:value-type="float" office:value="10287313" table:style-name="ce13">
            <text:p>1028731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4011499" table:formula="of:=SUM([.C65:.F65])" table:style-name="ce13">
            <text:p>44011499<text:s/></text:p>
          </table:table-cell>
          <table:table-cell office:value-type="float" office:value="21230407" table:style-name="ce13">
            <text:p>21230407<text:s/></text:p>
          </table:table-cell>
          <table:table-cell office:value-type="float" office:value="7948538" table:style-name="ce13">
            <text:p>7948538<text:s/></text:p>
          </table:table-cell>
          <table:table-cell office:value-type="float" office:value="6828660" table:style-name="ce13">
            <text:p>6828660<text:s/></text:p>
          </table:table-cell>
          <table:table-cell office:value-type="float" office:value="8003894" table:style-name="ce13">
            <text:p>800389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0771278" table:formula="of:=SUM([.C66:.F66])" table:style-name="ce13">
            <text:p>40771278<text:s/></text:p>
          </table:table-cell>
          <table:table-cell office:value-type="float" office:value="18459192" table:style-name="ce13">
            <text:p>18459192<text:s/></text:p>
          </table:table-cell>
          <table:table-cell office:value-type="float" office:value="7017004" table:style-name="ce13">
            <text:p>7017004<text:s/></text:p>
          </table:table-cell>
          <table:table-cell office:value-type="float" office:value="6883731" table:style-name="ce13">
            <text:p>6883731<text:s/></text:p>
          </table:table-cell>
          <table:table-cell office:value-type="float" office:value="8411351" table:style-name="ce13">
            <text:p>84113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33849906" table:formula="of:=SUM([.C67:.F67])" table:style-name="ce13">
            <text:p>33849906<text:s/></text:p>
          </table:table-cell>
          <table:table-cell office:value-type="float" office:value="15605270" table:style-name="ce13">
            <text:p>15605270<text:s/></text:p>
          </table:table-cell>
          <table:table-cell office:value-type="float" office:value="7153923" table:style-name="ce13">
            <text:p>7153923<text:s/></text:p>
          </table:table-cell>
          <table:table-cell office:value-type="float" office:value="5460916" table:style-name="ce13">
            <text:p>5460916<text:s/></text:p>
          </table:table-cell>
          <table:table-cell office:value-type="float" office:value="5629797" table:style-name="ce13">
            <text:p>56297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0092993" table:formula="of:=SUM([.C68:.F68])" table:style-name="ce13">
            <text:p>40092993<text:s/></text:p>
          </table:table-cell>
          <table:table-cell office:value-type="float" office:value="17286900" table:style-name="ce13">
            <text:p>17286900<text:s/></text:p>
          </table:table-cell>
          <table:table-cell office:value-type="float" office:value="6528316" table:style-name="ce13">
            <text:p>6528316<text:s/></text:p>
          </table:table-cell>
          <table:table-cell office:value-type="float" office:value="7219216" table:style-name="ce13">
            <text:p>7219216<text:s/></text:p>
          </table:table-cell>
          <table:table-cell office:value-type="float" office:value="9058561" table:style-name="ce13">
            <text:p>90585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2787510" table:formula="of:=SUM([.C69:.F69])" table:style-name="ce13">
            <text:p>32787510<text:s/></text:p>
          </table:table-cell>
          <table:table-cell office:value-type="float" office:value="13727571" table:style-name="ce13">
            <text:p>13727571<text:s/></text:p>
          </table:table-cell>
          <table:table-cell office:value-type="float" office:value="6562813" table:style-name="ce13">
            <text:p>6562813<text:s/></text:p>
          </table:table-cell>
          <table:table-cell office:value-type="float" office:value="7396805" table:style-name="ce13">
            <text:p>7396805<text:s/></text:p>
          </table:table-cell>
          <table:table-cell office:value-type="float" office:value="5100321" table:style-name="ce13">
            <text:p>510032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681462" table:formula="of:=SUM([.C70:.F70])" table:style-name="ce13">
            <text:p>35681462<text:s/></text:p>
          </table:table-cell>
          <table:table-cell office:value-type="float" office:value="16634525" table:style-name="ce13">
            <text:p>16634525<text:s/></text:p>
          </table:table-cell>
          <table:table-cell office:value-type="float" office:value="5378577" table:style-name="ce13">
            <text:p>5378577<text:s/></text:p>
          </table:table-cell>
          <table:table-cell office:value-type="float" office:value="8380450" table:style-name="ce13">
            <text:p>8380450<text:s/></text:p>
          </table:table-cell>
          <table:table-cell office:value-type="float" office:value="5287910" table:style-name="ce13">
            <text:p>528791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8697476" table:formula="of:=SUM([.C71:.F71])" table:style-name="ce13">
            <text:p>38697476<text:s/></text:p>
          </table:table-cell>
          <table:table-cell office:value-type="float" office:value="20549597" table:style-name="ce13">
            <text:p>20549597<text:s/></text:p>
          </table:table-cell>
          <table:table-cell office:value-type="float" office:value="6583846" table:style-name="ce13">
            <text:p>6583846<text:s/></text:p>
          </table:table-cell>
          <table:table-cell office:value-type="float" office:value="6899678" table:style-name="ce13">
            <text:p>6899678<text:s/></text:p>
          </table:table-cell>
          <table:table-cell office:value-type="float" office:value="4664355" table:style-name="ce13">
            <text:p>466435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8320716" table:formula="of:=SUM([.C72:.F72])" table:style-name="ce13">
            <text:p>38320716<text:s/></text:p>
          </table:table-cell>
          <table:table-cell office:value-type="float" office:value="16594036" table:style-name="ce13">
            <text:p>16594036<text:s/></text:p>
          </table:table-cell>
          <table:table-cell office:value-type="float" office:value="8838116" table:style-name="ce13">
            <text:p>8838116<text:s/></text:p>
          </table:table-cell>
          <table:table-cell office:value-type="float" office:value="7187227" table:style-name="ce13">
            <text:p>7187227<text:s/></text:p>
          </table:table-cell>
          <table:table-cell office:value-type="float" office:value="5701337" table:style-name="ce13">
            <text:p>5701337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539035064" table:formula="of:=SUM([.B75:.B86])" table:style-name="ce13">
            <text:p>539035064<text:s/></text:p>
          </table:table-cell>
          <table:table-cell office:value-type="float" office:value="249030449" table:style-name="ce13">
            <text:p>249030449<text:s/></text:p>
          </table:table-cell>
          <table:table-cell office:value-type="float" office:value="103494969" table:style-name="ce13">
            <text:p>103494969<text:s/></text:p>
          </table:table-cell>
          <table:table-cell office:value-type="float" office:value="97682954" table:style-name="ce13">
            <text:p>97682954<text:s/></text:p>
          </table:table-cell>
          <table:table-cell office:value-type="float" office:value="88826692" table:style-name="ce13">
            <text:p>888266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2632746" table:formula="of:=SUM([.C75:.F75])" table:style-name="ce13">
            <text:p>42632746<text:s/></text:p>
          </table:table-cell>
          <table:table-cell office:value-type="float" office:value="24543488" table:style-name="ce13">
            <text:p>24543488<text:s/></text:p>
          </table:table-cell>
          <table:table-cell office:value-type="float" office:value="6724977" table:style-name="ce13">
            <text:p>6724977<text:s/></text:p>
          </table:table-cell>
          <table:table-cell office:value-type="float" office:value="7212718" table:style-name="ce13">
            <text:p>7212718<text:s/></text:p>
          </table:table-cell>
          <table:table-cell office:value-type="float" office:value="4151563" table:style-name="ce13">
            <text:p>41515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1509669" table:formula="of:=SUM([.C76:.F76])" table:style-name="ce13">
            <text:p>51509669<text:s/></text:p>
          </table:table-cell>
          <table:table-cell office:value-type="float" office:value="24413741" table:style-name="ce13">
            <text:p>24413741<text:s/></text:p>
          </table:table-cell>
          <table:table-cell office:value-type="float" office:value="9970732" table:style-name="ce13">
            <text:p>9970732<text:s/></text:p>
          </table:table-cell>
          <table:table-cell office:value-type="float" office:value="10851534" table:style-name="ce13">
            <text:p>10851534<text:s/></text:p>
          </table:table-cell>
          <table:table-cell office:value-type="float" office:value="6273662" table:style-name="ce13">
            <text:p>62736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8193393" table:formula="of:=SUM([.C77:.F77])" table:style-name="ce13">
            <text:p>38193393<text:s/></text:p>
          </table:table-cell>
          <table:table-cell office:value-type="float" office:value="18231344" table:style-name="ce13">
            <text:p>18231344<text:s/></text:p>
          </table:table-cell>
          <table:table-cell office:value-type="float" office:value="6810488" table:style-name="ce13">
            <text:p>6810488<text:s/></text:p>
          </table:table-cell>
          <table:table-cell office:value-type="float" office:value="6033941" table:style-name="ce13">
            <text:p>6033941<text:s/></text:p>
          </table:table-cell>
          <table:table-cell office:value-type="float" office:value="7117620" table:style-name="ce13">
            <text:p>71176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8908329" table:formula="of:=SUM([.C78:.F78])" table:style-name="ce13">
            <text:p>38908329<text:s/></text:p>
          </table:table-cell>
          <table:table-cell office:value-type="float" office:value="16552947" table:style-name="ce13">
            <text:p>16552947<text:s/></text:p>
          </table:table-cell>
          <table:table-cell office:value-type="float" office:value="8719419" table:style-name="ce13">
            <text:p>8719419<text:s/></text:p>
          </table:table-cell>
          <table:table-cell office:value-type="float" office:value="5842480" table:style-name="ce13">
            <text:p>5842480<text:s/></text:p>
          </table:table-cell>
          <table:table-cell office:value-type="float" office:value="7793483" table:style-name="ce13">
            <text:p>77934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7710433" table:formula="of:=SUM([.C79:.F79])" table:style-name="ce13">
            <text:p>47710433<text:s/></text:p>
          </table:table-cell>
          <table:table-cell office:value-type="float" office:value="23134307" table:style-name="ce13">
            <text:p>23134307<text:s/></text:p>
          </table:table-cell>
          <table:table-cell office:value-type="float" office:value="10028115" table:style-name="ce13">
            <text:p>10028115<text:s/></text:p>
          </table:table-cell>
          <table:table-cell office:value-type="float" office:value="7656688" table:style-name="ce13">
            <text:p>7656688<text:s/></text:p>
          </table:table-cell>
          <table:table-cell office:value-type="float" office:value="6891323" table:style-name="ce13">
            <text:p>689132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1004184" table:formula="of:=SUM([.C80:.F80])" table:style-name="ce13">
            <text:p>51004184<text:s/></text:p>
          </table:table-cell>
          <table:table-cell office:value-type="float" office:value="24381839" table:style-name="ce13">
            <text:p>24381839<text:s/></text:p>
          </table:table-cell>
          <table:table-cell office:value-type="float" office:value="9442024" table:style-name="ce13">
            <text:p>9442024<text:s/></text:p>
          </table:table-cell>
          <table:table-cell office:value-type="float" office:value="8870925" table:style-name="ce13">
            <text:p>8870925<text:s/></text:p>
          </table:table-cell>
          <table:table-cell office:value-type="float" office:value="8309396" table:style-name="ce13">
            <text:p>83093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4660366" table:formula="of:=SUM([.C81:.F81])" table:style-name="ce13">
            <text:p>44660366<text:s/></text:p>
          </table:table-cell>
          <table:table-cell office:value-type="float" office:value="18320055" table:style-name="ce13">
            <text:p>18320055<text:s/></text:p>
          </table:table-cell>
          <table:table-cell office:value-type="float" office:value="7800244" table:style-name="ce13">
            <text:p>7800244<text:s/></text:p>
          </table:table-cell>
          <table:table-cell office:value-type="float" office:value="9330896" table:style-name="ce13">
            <text:p>9330896<text:s/></text:p>
          </table:table-cell>
          <table:table-cell office:value-type="float" office:value="9209171" table:style-name="ce13">
            <text:p>920917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52632748" table:formula="of:=SUM([.C82:.F82])" table:style-name="ce13">
            <text:p>52632748<text:s/></text:p>
          </table:table-cell>
          <table:table-cell office:value-type="float" office:value="20572766" table:style-name="ce13">
            <text:p>20572766<text:s/></text:p>
          </table:table-cell>
          <table:table-cell office:value-type="float" office:value="12549446" table:style-name="ce13">
            <text:p>12549446<text:s/></text:p>
          </table:table-cell>
          <table:table-cell office:value-type="float" office:value="10973317" table:style-name="ce13">
            <text:p>10973317<text:s/></text:p>
          </table:table-cell>
          <table:table-cell office:value-type="float" office:value="8537219" table:style-name="ce13">
            <text:p>853721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7952828" table:formula="of:=SUM([.C83:.F83])" table:style-name="ce13">
            <text:p>47952828<text:s/></text:p>
          </table:table-cell>
          <table:table-cell office:value-type="float" office:value="20087864" table:style-name="ce13">
            <text:p>20087864<text:s/></text:p>
          </table:table-cell>
          <table:table-cell office:value-type="float" office:value="9845014" table:style-name="ce13">
            <text:p>9845014<text:s/></text:p>
          </table:table-cell>
          <table:table-cell office:value-type="float" office:value="8219105" table:style-name="ce13">
            <text:p>8219105<text:s/></text:p>
          </table:table-cell>
          <table:table-cell office:value-type="float" office:value="9800845" table:style-name="ce13">
            <text:p>980084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9869312" table:formula="of:=SUM([.C84:.F84])" table:style-name="ce13">
            <text:p>39869312<text:s/></text:p>
          </table:table-cell>
          <table:table-cell office:value-type="float" office:value="14649458" table:style-name="ce13">
            <text:p>14649458<text:s/></text:p>
          </table:table-cell>
          <table:table-cell office:value-type="float" office:value="7958014" table:style-name="ce13">
            <text:p>7958014<text:s/></text:p>
          </table:table-cell>
          <table:table-cell office:value-type="float" office:value="9286206" table:style-name="ce13">
            <text:p>9286206<text:s/></text:p>
          </table:table-cell>
          <table:table-cell office:value-type="float" office:value="7975634" table:style-name="ce13">
            <text:p>797563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45225535" table:formula="of:=SUM([.C85:.F85])" table:style-name="ce13">
            <text:p>45225535<text:s/></text:p>
          </table:table-cell>
          <table:table-cell office:value-type="float" office:value="24276122" table:style-name="ce13">
            <text:p>24276122<text:s/></text:p>
          </table:table-cell>
          <table:table-cell office:value-type="float" office:value="6885775" table:style-name="ce13">
            <text:p>6885775<text:s/></text:p>
          </table:table-cell>
          <table:table-cell office:value-type="float" office:value="8004386" table:style-name="ce13">
            <text:p>8004386<text:s/></text:p>
          </table:table-cell>
          <table:table-cell office:value-type="float" office:value="6059252" table:style-name="ce13">
            <text:p>605925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8735521" table:formula="of:=SUM([.C86:.F86])" table:style-name="ce13">
            <text:p>38735521<text:s/></text:p>
          </table:table-cell>
          <table:table-cell office:value-type="float" office:value="19866518" table:style-name="ce13">
            <text:p>19866518<text:s/></text:p>
          </table:table-cell>
          <table:table-cell office:value-type="float" office:value="6760721" table:style-name="ce13">
            <text:p>6760721<text:s/></text:p>
          </table:table-cell>
          <table:table-cell office:value-type="float" office:value="5400758" table:style-name="ce13">
            <text:p>5400758<text:s/></text:p>
          </table:table-cell>
          <table:table-cell office:value-type="float" office:value="6707524" table:style-name="ce13">
            <text:p>6707524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582114018" table:formula="of:=SUM([.B89:.B100])" table:style-name="ce13">
            <text:p>582114018<text:s/></text:p>
          </table:table-cell>
          <table:table-cell office:value-type="float" office:value="241315850" table:style-name="ce13">
            <text:p>241315850<text:s/></text:p>
          </table:table-cell>
          <table:table-cell office:value-type="float" office:value="123443373" table:style-name="ce13">
            <text:p>123443373<text:s/></text:p>
          </table:table-cell>
          <table:table-cell office:value-type="float" office:value="101282520" table:style-name="ce13">
            <text:p>101282520<text:s/></text:p>
          </table:table-cell>
          <table:table-cell office:value-type="float" office:value="116072275" table:style-name="ce13">
            <text:p>11607227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6646420" table:formula="of:=SUM([.C89:.F89])" table:style-name="ce13">
            <text:p>56646420<text:s/></text:p>
          </table:table-cell>
          <table:table-cell office:value-type="float" office:value="28576653" table:style-name="ce13">
            <text:p>28576653<text:s/></text:p>
          </table:table-cell>
          <table:table-cell office:value-type="float" office:value="11124799" table:style-name="ce13">
            <text:p>11124799<text:s/></text:p>
          </table:table-cell>
          <table:table-cell office:value-type="float" office:value="9778236" table:style-name="ce13">
            <text:p>9778236<text:s/></text:p>
          </table:table-cell>
          <table:table-cell office:value-type="float" office:value="7166732" table:style-name="ce13">
            <text:p>716673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5620351" table:formula="of:=SUM([.C90:.F90])" table:style-name="ce13">
            <text:p>35620351<text:s/></text:p>
          </table:table-cell>
          <table:table-cell office:value-type="float" office:value="18267438" table:style-name="ce13">
            <text:p>18267438<text:s/></text:p>
          </table:table-cell>
          <table:table-cell office:value-type="float" office:value="5177460" table:style-name="ce13">
            <text:p>5177460<text:s/></text:p>
          </table:table-cell>
          <table:table-cell office:value-type="float" office:value="5774157" table:style-name="ce13">
            <text:p>5774157<text:s/></text:p>
          </table:table-cell>
          <table:table-cell office:value-type="float" office:value="6401296" table:style-name="ce13">
            <text:p>64012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3814199" table:formula="of:=SUM([.C91:.F91])" table:style-name="ce13">
            <text:p>53814199<text:s/></text:p>
          </table:table-cell>
          <table:table-cell office:value-type="float" office:value="23065902" table:style-name="ce13">
            <text:p>23065902<text:s/></text:p>
          </table:table-cell>
          <table:table-cell office:value-type="float" office:value="13111075" table:style-name="ce13">
            <text:p>13111075<text:s/></text:p>
          </table:table-cell>
          <table:table-cell office:value-type="float" office:value="10114260" table:style-name="ce13">
            <text:p>10114260<text:s/></text:p>
          </table:table-cell>
          <table:table-cell office:value-type="float" office:value="7522962" table:style-name="ce13">
            <text:p>752296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668396" table:formula="of:=SUM([.C92:.F92])" table:style-name="ce13">
            <text:p>40668396<text:s/></text:p>
          </table:table-cell>
          <table:table-cell office:value-type="float" office:value="13411550" table:style-name="ce13">
            <text:p>13411550<text:s/></text:p>
          </table:table-cell>
          <table:table-cell office:value-type="float" office:value="9625066" table:style-name="ce13">
            <text:p>9625066<text:s/></text:p>
          </table:table-cell>
          <table:table-cell office:value-type="float" office:value="7739094" table:style-name="ce13">
            <text:p>7739094<text:s/></text:p>
          </table:table-cell>
          <table:table-cell office:value-type="float" office:value="9892686" table:style-name="ce13">
            <text:p>989268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0514391" table:formula="of:=SUM([.C93:.F93])" table:style-name="ce13">
            <text:p>50514391<text:s/></text:p>
          </table:table-cell>
          <table:table-cell office:value-type="float" office:value="15255607" table:style-name="ce13">
            <text:p>15255607<text:s/></text:p>
          </table:table-cell>
          <table:table-cell office:value-type="float" office:value="11573586" table:style-name="ce13">
            <text:p>11573586<text:s/></text:p>
          </table:table-cell>
          <table:table-cell office:value-type="float" office:value="11175780" table:style-name="ce13">
            <text:p>11175780<text:s/></text:p>
          </table:table-cell>
          <table:table-cell office:value-type="float" office:value="12509418" table:style-name="ce13">
            <text:p>1250941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1211800" table:formula="of:=SUM([.C94:.F94])" table:style-name="ce13">
            <text:p>51211800<text:s/></text:p>
          </table:table-cell>
          <table:table-cell office:value-type="float" office:value="22826862" table:style-name="ce13">
            <text:p>22826862<text:s/></text:p>
          </table:table-cell>
          <table:table-cell office:value-type="float" office:value="12211833" table:style-name="ce13">
            <text:p>12211833<text:s/></text:p>
          </table:table-cell>
          <table:table-cell office:value-type="float" office:value="8720509" table:style-name="ce13">
            <text:p>8720509<text:s/></text:p>
          </table:table-cell>
          <table:table-cell office:value-type="float" office:value="7452596" table:style-name="ce13">
            <text:p>745259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9705734" table:formula="of:=SUM([.C95:.F95])" table:style-name="ce13">
            <text:p>59705734<text:s/></text:p>
          </table:table-cell>
          <table:table-cell office:value-type="float" office:value="26947218" table:style-name="ce13">
            <text:p>26947218<text:s/></text:p>
          </table:table-cell>
          <table:table-cell office:value-type="float" office:value="11684014" table:style-name="ce13">
            <text:p>11684014<text:s/></text:p>
          </table:table-cell>
          <table:table-cell office:value-type="float" office:value="7953643" table:style-name="ce13">
            <text:p>7953643<text:s/></text:p>
          </table:table-cell>
          <table:table-cell office:value-type="float" office:value="13120859" table:style-name="ce13">
            <text:p>131208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50256421" table:formula="of:=SUM([.C96:.F96])" table:style-name="ce13">
            <text:p>50256421<text:s/></text:p>
          </table:table-cell>
          <table:table-cell office:value-type="float" office:value="19339986" table:style-name="ce13">
            <text:p>19339986<text:s/></text:p>
          </table:table-cell>
          <table:table-cell office:value-type="float" office:value="10315306" table:style-name="ce13">
            <text:p>10315306<text:s/></text:p>
          </table:table-cell>
          <table:table-cell office:value-type="float" office:value="8425389" table:style-name="ce13">
            <text:p>8425389<text:s/></text:p>
          </table:table-cell>
          <table:table-cell office:value-type="float" office:value="12175740" table:style-name="ce13">
            <text:p>1217574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2342161" table:formula="of:=SUM([.C97:.F97])" table:style-name="ce13">
            <text:p>42342161<text:s/></text:p>
          </table:table-cell>
          <table:table-cell office:value-type="float" office:value="16684549" table:style-name="ce13">
            <text:p>16684549<text:s/></text:p>
          </table:table-cell>
          <table:table-cell office:value-type="float" office:value="7858009" table:style-name="ce13">
            <text:p>7858009<text:s/></text:p>
          </table:table-cell>
          <table:table-cell office:value-type="float" office:value="8562050" table:style-name="ce13">
            <text:p>8562050<text:s/></text:p>
          </table:table-cell>
          <table:table-cell office:value-type="float" office:value="9237553" table:style-name="ce13">
            <text:p>923755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9492304" table:formula="of:=SUM([.C98:.F98])" table:style-name="ce13">
            <text:p>49492304<text:s/></text:p>
          </table:table-cell>
          <table:table-cell office:value-type="float" office:value="15992818" table:style-name="ce13">
            <text:p>15992818<text:s/></text:p>
          </table:table-cell>
          <table:table-cell office:value-type="float" office:value="13215086" table:style-name="ce13">
            <text:p>13215086<text:s/></text:p>
          </table:table-cell>
          <table:table-cell office:value-type="float" office:value="8594537" table:style-name="ce13">
            <text:p>8594537<text:s/></text:p>
          </table:table-cell>
          <table:table-cell office:value-type="float" office:value="11689863" table:style-name="ce13">
            <text:p>116898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53083596" table:formula="of:=SUM([.C99:.F99])" table:style-name="ce13">
            <text:p>53083596<text:s/></text:p>
          </table:table-cell>
          <table:table-cell office:value-type="float" office:value="23569745" table:style-name="ce13">
            <text:p>23569745<text:s/></text:p>
          </table:table-cell>
          <table:table-cell office:value-type="float" office:value="9655254" table:style-name="ce13">
            <text:p>9655254<text:s/></text:p>
          </table:table-cell>
          <table:table-cell office:value-type="float" office:value="8516747" table:style-name="ce13">
            <text:p>8516747<text:s/></text:p>
          </table:table-cell>
          <table:table-cell office:value-type="float" office:value="11341850" table:style-name="ce13">
            <text:p>1134185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8758245" table:formula="of:=SUM([.C100:.F100])" table:style-name="ce13">
            <text:p>38758245<text:s/></text:p>
          </table:table-cell>
          <table:table-cell office:value-type="float" office:value="17377522" table:style-name="ce13">
            <text:p>17377522<text:s/></text:p>
          </table:table-cell>
          <table:table-cell office:value-type="float" office:value="7891885" table:style-name="ce13">
            <text:p>7891885<text:s/></text:p>
          </table:table-cell>
          <table:table-cell office:value-type="float" office:value="5928118" table:style-name="ce13">
            <text:p>5928118<text:s/></text:p>
          </table:table-cell>
          <table:table-cell office:value-type="float" office:value="7560720" table:style-name="ce13">
            <text:p>7560720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703570488" table:formula="of:=SUM([.B103:.B114])" table:style-name="ce13">
            <text:p>703570488<text:s/></text:p>
          </table:table-cell>
          <table:table-cell office:value-type="float" office:value="320499463" table:style-name="ce13">
            <text:p>320499463<text:s/></text:p>
          </table:table-cell>
          <table:table-cell office:value-type="float" office:value="140660588" table:style-name="ce13">
            <text:p>140660588<text:s/></text:p>
          </table:table-cell>
          <table:table-cell office:value-type="float" office:value="122633121" table:style-name="ce13">
            <text:p>122633121<text:s/></text:p>
          </table:table-cell>
          <table:table-cell office:value-type="float" office:value="119777316" table:style-name="ce13">
            <text:p>11977731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66589942" table:formula="of:=SUM([.C103:.F103])" table:style-name="ce13">
            <text:p>66589942<text:s/></text:p>
          </table:table-cell>
          <table:table-cell office:value-type="float" office:value="35961718" table:style-name="ce13">
            <text:p>35961718<text:s/></text:p>
          </table:table-cell>
          <table:table-cell office:value-type="float" office:value="10830549" table:style-name="ce13">
            <text:p>10830549<text:s/></text:p>
          </table:table-cell>
          <table:table-cell office:value-type="float" office:value="9992810" table:style-name="ce13">
            <text:p>9992810<text:s/></text:p>
          </table:table-cell>
          <table:table-cell office:value-type="float" office:value="9804865" table:style-name="ce13">
            <text:p>980486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6295417" table:formula="of:=SUM([.C104:.F104])" table:style-name="ce13">
            <text:p>36295417<text:s/></text:p>
          </table:table-cell>
          <table:table-cell office:value-type="float" office:value="13534129" table:style-name="ce13">
            <text:p>13534129<text:s/></text:p>
          </table:table-cell>
          <table:table-cell office:value-type="float" office:value="8261719" table:style-name="ce13">
            <text:p>8261719<text:s/></text:p>
          </table:table-cell>
          <table:table-cell office:value-type="float" office:value="6589443" table:style-name="ce13">
            <text:p>6589443<text:s/></text:p>
          </table:table-cell>
          <table:table-cell office:value-type="float" office:value="7910126" table:style-name="ce13">
            <text:p>791012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5067985" table:formula="of:=SUM([.C105:.F105])" table:style-name="ce13">
            <text:p>55067985<text:s/></text:p>
          </table:table-cell>
          <table:table-cell office:value-type="float" office:value="20768199" table:style-name="ce13">
            <text:p>20768199<text:s/></text:p>
          </table:table-cell>
          <table:table-cell office:value-type="float" office:value="14559900" table:style-name="ce13">
            <text:p>14559900<text:s/></text:p>
          </table:table-cell>
          <table:table-cell office:value-type="float" office:value="9354256" table:style-name="ce13">
            <text:p>9354256<text:s/></text:p>
          </table:table-cell>
          <table:table-cell office:value-type="float" office:value="10385630" table:style-name="ce13">
            <text:p>1038563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58814458" table:formula="of:=SUM([.C106:.F106])" table:style-name="ce13">
            <text:p>58814458<text:s/></text:p>
          </table:table-cell>
          <table:table-cell office:value-type="float" office:value="25458981" table:style-name="ce13">
            <text:p>25458981<text:s/></text:p>
          </table:table-cell>
          <table:table-cell office:value-type="float" office:value="13178036" table:style-name="ce13">
            <text:p>13178036<text:s/></text:p>
          </table:table-cell>
          <table:table-cell office:value-type="float" office:value="9102282" table:style-name="ce13">
            <text:p>9102282<text:s/></text:p>
          </table:table-cell>
          <table:table-cell office:value-type="float" office:value="11075159" table:style-name="ce13">
            <text:p>110751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6143677" table:formula="of:=SUM([.C107:.F107])" table:style-name="ce13">
            <text:p>56143677<text:s/></text:p>
          </table:table-cell>
          <table:table-cell office:value-type="float" office:value="19479778" table:style-name="ce13">
            <text:p>19479778<text:s/></text:p>
          </table:table-cell>
          <table:table-cell office:value-type="float" office:value="12186108" table:style-name="ce13">
            <text:p>12186108<text:s/></text:p>
          </table:table-cell>
          <table:table-cell office:value-type="float" office:value="12526219" table:style-name="ce13">
            <text:p>12526219<text:s/></text:p>
          </table:table-cell>
          <table:table-cell office:value-type="float" office:value="11951572" table:style-name="ce13">
            <text:p>1195157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0525592" table:formula="of:=SUM([.C108:.F108])" table:style-name="ce13">
            <text:p>50525592<text:s/></text:p>
          </table:table-cell>
          <table:table-cell office:value-type="float" office:value="16800162" table:style-name="ce13">
            <text:p>16800162<text:s/></text:p>
          </table:table-cell>
          <table:table-cell office:value-type="float" office:value="12980833" table:style-name="ce13">
            <text:p>12980833<text:s/></text:p>
          </table:table-cell>
          <table:table-cell office:value-type="float" office:value="10244315" table:style-name="ce13">
            <text:p>10244315<text:s/></text:p>
          </table:table-cell>
          <table:table-cell office:value-type="float" office:value="10500282" table:style-name="ce13">
            <text:p>1050028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5639129" table:formula="of:=SUM([.C109:.F109])" table:style-name="ce13">
            <text:p>55639129<text:s/></text:p>
          </table:table-cell>
          <table:table-cell office:value-type="float" office:value="21824930" table:style-name="ce13">
            <text:p>21824930<text:s/></text:p>
          </table:table-cell>
          <table:table-cell office:value-type="float" office:value="12506108" table:style-name="ce13">
            <text:p>12506108<text:s/></text:p>
          </table:table-cell>
          <table:table-cell office:value-type="float" office:value="10108555" table:style-name="ce13">
            <text:p>10108555<text:s/></text:p>
          </table:table-cell>
          <table:table-cell office:value-type="float" office:value="11199536" table:style-name="ce13">
            <text:p>1119953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7820164" table:formula="of:=SUM([.C110:.F110])" table:style-name="ce13">
            <text:p>47820164<text:s/></text:p>
          </table:table-cell>
          <table:table-cell office:value-type="float" office:value="18525894" table:style-name="ce13">
            <text:p>18525894<text:s/></text:p>
          </table:table-cell>
          <table:table-cell office:value-type="float" office:value="9972739" table:style-name="ce13">
            <text:p>9972739<text:s/></text:p>
          </table:table-cell>
          <table:table-cell office:value-type="float" office:value="11500299" table:style-name="ce13">
            <text:p>11500299<text:s/></text:p>
          </table:table-cell>
          <table:table-cell office:value-type="float" office:value="7821232" table:style-name="ce13">
            <text:p>782123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84733099" table:formula="of:=SUM([.C111:.F111])" table:style-name="ce13">
            <text:p>84733099<text:s/></text:p>
          </table:table-cell>
          <table:table-cell office:value-type="float" office:value="54885776" table:style-name="ce13">
            <text:p>54885776<text:s/></text:p>
          </table:table-cell>
          <table:table-cell office:value-type="float" office:value="12812957" table:style-name="ce13">
            <text:p>12812957<text:s/></text:p>
          </table:table-cell>
          <table:table-cell office:value-type="float" office:value="10032302" table:style-name="ce13">
            <text:p>10032302<text:s/></text:p>
          </table:table-cell>
          <table:table-cell office:value-type="float" office:value="7002064" table:style-name="ce13">
            <text:p>700206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72048930" table:formula="of:=SUM([.C112:.F112])" table:style-name="ce13">
            <text:p>72048930<text:s/></text:p>
          </table:table-cell>
          <table:table-cell office:value-type="float" office:value="44535448" table:style-name="ce13">
            <text:p>44535448<text:s/></text:p>
          </table:table-cell>
          <table:table-cell office:value-type="float" office:value="10909780" table:style-name="ce13">
            <text:p>10909780<text:s/></text:p>
          </table:table-cell>
          <table:table-cell office:value-type="float" office:value="9878831" table:style-name="ce13">
            <text:p>9878831<text:s/></text:p>
          </table:table-cell>
          <table:table-cell office:value-type="float" office:value="6724871" table:style-name="ce13">
            <text:p>672487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50507690" table:formula="of:=SUM([.C113:.F113])" table:style-name="ce13">
            <text:p>50507690<text:s/></text:p>
          </table:table-cell>
          <table:table-cell office:value-type="float" office:value="24087201" table:style-name="ce13">
            <text:p>24087201<text:s/></text:p>
          </table:table-cell>
          <table:table-cell office:value-type="float" office:value="10489858" table:style-name="ce13">
            <text:p>10489858<text:s/></text:p>
          </table:table-cell>
          <table:table-cell office:value-type="float" office:value="9880948" table:style-name="ce13">
            <text:p>9880948<text:s/></text:p>
          </table:table-cell>
          <table:table-cell office:value-type="float" office:value="6049683" table:style-name="ce13">
            <text:p>604968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69384405" table:formula="of:=SUM([.C114:.F114])" table:style-name="ce13">
            <text:p>69384405<text:s/></text:p>
          </table:table-cell>
          <table:table-cell office:value-type="float" office:value="24637247" table:style-name="ce13">
            <text:p>24637247<text:s/></text:p>
          </table:table-cell>
          <table:table-cell office:value-type="float" office:value="11972001" table:style-name="ce13">
            <text:p>11972001<text:s/></text:p>
          </table:table-cell>
          <table:table-cell office:value-type="float" office:value="13422861" table:style-name="ce13">
            <text:p>13422861<text:s/></text:p>
          </table:table-cell>
          <table:table-cell office:value-type="float" office:value="19352296" table:style-name="ce13">
            <text:p>19352296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607938065" table:formula="of:=SUM([.B117:.B128])" table:style-name="ce13">
            <text:p>607938065<text:s/></text:p>
          </table:table-cell>
          <table:table-cell office:value-type="float" office:value="234118829" table:style-name="ce13">
            <text:p>234118829<text:s/></text:p>
          </table:table-cell>
          <table:table-cell office:value-type="float" office:value="141256216" table:style-name="ce13">
            <text:p>141256216<text:s/></text:p>
          </table:table-cell>
          <table:table-cell office:value-type="float" office:value="120321534" table:style-name="ce13">
            <text:p>120321534<text:s/></text:p>
          </table:table-cell>
          <table:table-cell office:value-type="float" office:value="112241486" table:style-name="ce13">
            <text:p>112241486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8029359" table:formula="of:=SUM([.C117:.F117])" table:style-name="ce13">
            <text:p>48029359<text:s/></text:p>
          </table:table-cell>
          <table:table-cell office:value-type="float" office:value="24551446" table:style-name="ce13">
            <text:p>24551446<text:s/></text:p>
          </table:table-cell>
          <table:table-cell office:value-type="float" office:value="7532452" table:style-name="ce13">
            <text:p>7532452<text:s/></text:p>
          </table:table-cell>
          <table:table-cell office:value-type="float" office:value="9784400" table:style-name="ce13">
            <text:p>9784400<text:s/></text:p>
          </table:table-cell>
          <table:table-cell office:value-type="float" office:value="6161061" table:style-name="ce13">
            <text:p>616106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8088530" table:formula="of:=SUM([.C118:.F118])" table:style-name="ce13">
            <text:p>38088530<text:s/></text:p>
          </table:table-cell>
          <table:table-cell office:value-type="float" office:value="17694981" table:style-name="ce13">
            <text:p>17694981<text:s/></text:p>
          </table:table-cell>
          <table:table-cell office:value-type="float" office:value="4894661" table:style-name="ce13">
            <text:p>4894661<text:s/></text:p>
          </table:table-cell>
          <table:table-cell office:value-type="float" office:value="5789579" table:style-name="ce13">
            <text:p>5789579<text:s/></text:p>
          </table:table-cell>
          <table:table-cell office:value-type="float" office:value="9709309" table:style-name="ce13">
            <text:p>970930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8423829" table:formula="of:=SUM([.C119:.F119])" table:style-name="ce13">
            <text:p>48423829<text:s/></text:p>
          </table:table-cell>
          <table:table-cell office:value-type="float" office:value="18073964" table:style-name="ce13">
            <text:p>18073964<text:s/></text:p>
          </table:table-cell>
          <table:table-cell office:value-type="float" office:value="7425308" table:style-name="ce13">
            <text:p>7425308<text:s/></text:p>
          </table:table-cell>
          <table:table-cell office:value-type="float" office:value="8711280" table:style-name="ce13">
            <text:p>8711280<text:s/></text:p>
          </table:table-cell>
          <table:table-cell office:value-type="float" office:value="14213277" table:style-name="ce13">
            <text:p>142132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51918347" table:formula="of:=SUM([.C120:.F120])" table:style-name="ce13">
            <text:p>51918347<text:s/></text:p>
          </table:table-cell>
          <table:table-cell office:value-type="float" office:value="18294951" table:style-name="ce13">
            <text:p>18294951<text:s/></text:p>
          </table:table-cell>
          <table:table-cell office:value-type="float" office:value="16586080" table:style-name="ce13">
            <text:p>16586080<text:s/></text:p>
          </table:table-cell>
          <table:table-cell office:value-type="float" office:value="8523508" table:style-name="ce13">
            <text:p>8523508<text:s/></text:p>
          </table:table-cell>
          <table:table-cell office:value-type="float" office:value="8513808" table:style-name="ce13">
            <text:p>851380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2532451" table:formula="of:=SUM([.C121:.F121])" table:style-name="ce13">
            <text:p>62532451<text:s/></text:p>
          </table:table-cell>
          <table:table-cell office:value-type="float" office:value="27239197" table:style-name="ce13">
            <text:p>27239197<text:s/></text:p>
          </table:table-cell>
          <table:table-cell office:value-type="float" office:value="12209994" table:style-name="ce13">
            <text:p>12209994<text:s/></text:p>
          </table:table-cell>
          <table:table-cell office:value-type="float" office:value="10358261" table:style-name="ce13">
            <text:p>10358261<text:s/></text:p>
          </table:table-cell>
          <table:table-cell office:value-type="float" office:value="12724999" table:style-name="ce13">
            <text:p>1272499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469452" table:formula="of:=SUM([.C122:.F122])" table:style-name="ce13">
            <text:p>48469452<text:s/></text:p>
          </table:table-cell>
          <table:table-cell office:value-type="float" office:value="15058000" table:style-name="ce13">
            <text:p>15058000<text:s/></text:p>
          </table:table-cell>
          <table:table-cell office:value-type="float" office:value="13199492" table:style-name="ce13">
            <text:p>13199492<text:s/></text:p>
          </table:table-cell>
          <table:table-cell office:value-type="float" office:value="10505931" table:style-name="ce13">
            <text:p>10505931<text:s/></text:p>
          </table:table-cell>
          <table:table-cell office:value-type="float" office:value="9706029" table:style-name="ce13">
            <text:p>970602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9439919" table:formula="of:=SUM([.C123:.F123])" table:style-name="ce13">
            <text:p>59439919<text:s/></text:p>
          </table:table-cell>
          <table:table-cell office:value-type="float" office:value="20979931" table:style-name="ce13">
            <text:p>20979931<text:s/></text:p>
          </table:table-cell>
          <table:table-cell office:value-type="float" office:value="15308808" table:style-name="ce13">
            <text:p>15308808<text:s/></text:p>
          </table:table-cell>
          <table:table-cell office:value-type="float" office:value="11675139" table:style-name="ce13">
            <text:p>11675139<text:s/></text:p>
          </table:table-cell>
          <table:table-cell office:value-type="float" office:value="11476041" table:style-name="ce13">
            <text:p>1147604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50454571" table:formula="of:=SUM([.C124:.F124])" table:style-name="ce13">
            <text:p>50454571<text:s/></text:p>
          </table:table-cell>
          <table:table-cell office:value-type="float" office:value="15844996" table:style-name="ce13">
            <text:p>15844996<text:s/></text:p>
          </table:table-cell>
          <table:table-cell office:value-type="float" office:value="12121571" table:style-name="ce13">
            <text:p>12121571<text:s/></text:p>
          </table:table-cell>
          <table:table-cell office:value-type="float" office:value="11508671" table:style-name="ce13">
            <text:p>11508671<text:s/></text:p>
          </table:table-cell>
          <table:table-cell office:value-type="float" office:value="10979333" table:style-name="ce13">
            <text:p>109793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51337473" table:formula="of:=SUM([.C125:.F125])" table:style-name="ce13">
            <text:p>51337473<text:s/></text:p>
          </table:table-cell>
          <table:table-cell office:value-type="float" office:value="13149388" table:style-name="ce13">
            <text:p>13149388<text:s/></text:p>
          </table:table-cell>
          <table:table-cell office:value-type="float" office:value="14850116" table:style-name="ce13">
            <text:p>14850116<text:s/></text:p>
          </table:table-cell>
          <table:table-cell office:value-type="float" office:value="13752378" table:style-name="ce13">
            <text:p>13752378<text:s/></text:p>
          </table:table-cell>
          <table:table-cell office:value-type="float" office:value="9585591" table:style-name="ce13">
            <text:p>958559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4945206" table:formula="of:=SUM([.C126:.F126])" table:style-name="ce13">
            <text:p>44945206<text:s/></text:p>
          </table:table-cell>
          <table:table-cell office:value-type="float" office:value="17053461" table:style-name="ce13">
            <text:p>17053461<text:s/></text:p>
          </table:table-cell>
          <table:table-cell office:value-type="float" office:value="10777018" table:style-name="ce13">
            <text:p>10777018<text:s/></text:p>
          </table:table-cell>
          <table:table-cell office:value-type="float" office:value="9694664" table:style-name="ce13">
            <text:p>9694664<text:s/></text:p>
          </table:table-cell>
          <table:table-cell office:value-type="float" office:value="7420063" table:style-name="ce13">
            <text:p>74200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55533180" table:formula="of:=SUM([.C127:.F127])" table:style-name="ce13">
            <text:p>55533180<text:s/></text:p>
          </table:table-cell>
          <table:table-cell office:value-type="float" office:value="26999758" table:style-name="ce13">
            <text:p>26999758<text:s/></text:p>
          </table:table-cell>
          <table:table-cell office:value-type="float" office:value="12171473" table:style-name="ce13">
            <text:p>12171473<text:s/></text:p>
          </table:table-cell>
          <table:table-cell office:value-type="float" office:value="10195531" table:style-name="ce13">
            <text:p>10195531<text:s/></text:p>
          </table:table-cell>
          <table:table-cell office:value-type="float" office:value="6166418" table:style-name="ce13">
            <text:p>616641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<text:span text:style-name="T3">月</text:span></text:p>
          </table:table-cell>
          <table:table-cell office:value-type="float" office:value="48765748" table:formula="of:=SUM([.C128:.F128])" table:style-name="ce17">
            <text:p><text:s/>48765748<text:s/></text:p>
          </table:table-cell>
          <table:table-cell office:value-type="float" office:value="19178756" table:style-name="ce17">
            <text:p><text:s/>19178756<text:s/></text:p>
          </table:table-cell>
          <table:table-cell office:value-type="float" office:value="14179243" table:style-name="ce17">
            <text:p><text:s/>14179243<text:s/></text:p>
          </table:table-cell>
          <table:table-cell office:value-type="float" office:value="9822192" table:style-name="ce17">
            <text:p><text:s/>9822192<text:s/></text:p>
          </table:table-cell>
          <table:table-cell office:value-type="float" office:value="5585557" table:style-name="ce17">
            <text:p><text:s/>5585557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607123052" table:formula="of:=SUM([.B131:.B142])" table:style-name="ce13">
            <text:p>607123052<text:s/></text:p>
          </table:table-cell>
          <table:table-cell office:value-type="float" office:value="205573276" table:style-name="ce13">
            <text:p>205573276<text:s/></text:p>
          </table:table-cell>
          <table:table-cell office:value-type="float" office:value="145724439" table:style-name="ce13">
            <text:p>145724439<text:s/></text:p>
          </table:table-cell>
          <table:table-cell office:value-type="float" office:value="121609674" table:style-name="ce13">
            <text:p>121609674<text:s/></text:p>
          </table:table-cell>
          <table:table-cell office:value-type="float" office:value="134215663" table:style-name="ce13">
            <text:p>1342156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3365368" table:formula="of:=SUM([.C131:.F131])" table:style-name="ce13">
            <text:p>53365368<text:s/></text:p>
          </table:table-cell>
          <table:table-cell office:value-type="float" office:value="22480389" table:style-name="ce13">
            <text:p>22480389<text:s/></text:p>
          </table:table-cell>
          <table:table-cell office:value-type="float" office:value="9534955" table:style-name="ce13">
            <text:p>9534955<text:s/></text:p>
          </table:table-cell>
          <table:table-cell office:value-type="float" office:value="11683413" table:style-name="ce13">
            <text:p>11683413<text:s/></text:p>
          </table:table-cell>
          <table:table-cell office:value-type="float" office:value="9666611" table:style-name="ce13">
            <text:p>96666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5771380" table:formula="of:=SUM([.C132:.F132])" table:style-name="ce13">
            <text:p>35771380<text:s/></text:p>
          </table:table-cell>
          <table:table-cell office:value-type="float" office:value="12475951" table:style-name="ce13">
            <text:p>12475951<text:s/></text:p>
          </table:table-cell>
          <table:table-cell office:value-type="float" office:value="8344773" table:style-name="ce13">
            <text:p>8344773<text:s/></text:p>
          </table:table-cell>
          <table:table-cell office:value-type="float" office:value="6086768" table:style-name="ce13">
            <text:p>6086768<text:s/></text:p>
          </table:table-cell>
          <table:table-cell office:value-type="float" office:value="8863888" table:style-name="ce13">
            <text:p>8863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62317186" table:formula="of:=SUM([.C133:.F133])" table:style-name="ce13">
            <text:p>62317186<text:s/></text:p>
          </table:table-cell>
          <table:table-cell office:value-type="float" office:value="20348412" table:style-name="ce13">
            <text:p>20348412<text:s/></text:p>
          </table:table-cell>
          <table:table-cell office:value-type="float" office:value="18573228" table:style-name="ce13">
            <text:p>18573228<text:s/></text:p>
          </table:table-cell>
          <table:table-cell office:value-type="float" office:value="9726549" table:style-name="ce13">
            <text:p>9726549<text:s/></text:p>
          </table:table-cell>
          <table:table-cell office:value-type="float" office:value="13668997" table:style-name="ce13">
            <text:p>136689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57011742" table:formula="of:=SUM([.C134:.F134])" table:style-name="ce13">
            <text:p>57011742<text:s/></text:p>
          </table:table-cell>
          <table:table-cell office:value-type="float" office:value="15065358" table:style-name="ce13">
            <text:p>15065358<text:s/></text:p>
          </table:table-cell>
          <table:table-cell office:value-type="float" office:value="16027123" table:style-name="ce13">
            <text:p>16027123<text:s/></text:p>
          </table:table-cell>
          <table:table-cell office:value-type="float" office:value="10002982" table:style-name="ce13">
            <text:p>10002982<text:s/></text:p>
          </table:table-cell>
          <table:table-cell office:value-type="float" office:value="15916279" table:style-name="ce13">
            <text:p>159162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9574066" table:formula="of:=SUM([.C135:.F135])" table:style-name="ce13">
            <text:p>59574066<text:s/></text:p>
          </table:table-cell>
          <table:table-cell office:value-type="float" office:value="17553918" table:style-name="ce13">
            <text:p>17553918<text:s/></text:p>
          </table:table-cell>
          <table:table-cell office:value-type="float" office:value="12074058" table:style-name="ce13">
            <text:p>12074058<text:s/></text:p>
          </table:table-cell>
          <table:table-cell office:value-type="float" office:value="11260957" table:style-name="ce13">
            <text:p>11260957<text:s/></text:p>
          </table:table-cell>
          <table:table-cell office:value-type="float" office:value="18685133" table:style-name="ce13">
            <text:p>186851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5204015" table:formula="of:=SUM([.C136:.F136])" table:style-name="ce13">
            <text:p>35204015<text:s/></text:p>
          </table:table-cell>
          <table:table-cell office:value-type="float" office:value="7415652" table:style-name="ce13">
            <text:p>7415652<text:s/></text:p>
          </table:table-cell>
          <table:table-cell office:value-type="float" office:value="12601500" table:style-name="ce13">
            <text:p>12601500<text:s/></text:p>
          </table:table-cell>
          <table:table-cell office:value-type="float" office:value="6205230" table:style-name="ce13">
            <text:p>6205230<text:s/></text:p>
          </table:table-cell>
          <table:table-cell office:value-type="float" office:value="8981633" table:style-name="ce13">
            <text:p>89816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1634145" table:formula="of:=SUM([.C137:.F137])" table:style-name="ce13">
            <text:p>41634145<text:s/></text:p>
          </table:table-cell>
          <table:table-cell office:value-type="float" office:value="14315434" table:style-name="ce13">
            <text:p>14315434<text:s/></text:p>
          </table:table-cell>
          <table:table-cell office:value-type="float" office:value="8929746" table:style-name="ce13">
            <text:p>8929746<text:s/></text:p>
          </table:table-cell>
          <table:table-cell office:value-type="float" office:value="9404396" table:style-name="ce13">
            <text:p>9404396<text:s/></text:p>
          </table:table-cell>
          <table:table-cell office:value-type="float" office:value="8984569" table:style-name="ce13">
            <text:p>89845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53284212" table:formula="of:=SUM([.C138:.F138])" table:style-name="ce13">
            <text:p>53284212<text:s/></text:p>
          </table:table-cell>
          <table:table-cell office:value-type="float" office:value="18407461" table:style-name="ce13">
            <text:p>18407461<text:s/></text:p>
          </table:table-cell>
          <table:table-cell office:value-type="float" office:value="14095443" table:style-name="ce13">
            <text:p>14095443<text:s/></text:p>
          </table:table-cell>
          <table:table-cell office:value-type="float" office:value="10827073" table:style-name="ce13">
            <text:p>10827073<text:s/></text:p>
          </table:table-cell>
          <table:table-cell office:value-type="float" office:value="9954235" table:style-name="ce13">
            <text:p>99542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9433099" table:formula="of:=SUM([.C139:.F139])" table:style-name="ce13">
            <text:p>49433099<text:s/></text:p>
          </table:table-cell>
          <table:table-cell office:value-type="float" office:value="13628299" table:style-name="ce13">
            <text:p>13628299<text:s/></text:p>
          </table:table-cell>
          <table:table-cell office:value-type="float" office:value="11664206" table:style-name="ce13">
            <text:p>11664206<text:s/></text:p>
          </table:table-cell>
          <table:table-cell office:value-type="float" office:value="11624826" table:style-name="ce13">
            <text:p>11624826<text:s/></text:p>
          </table:table-cell>
          <table:table-cell office:value-type="float" office:value="12515768" table:style-name="ce13">
            <text:p>125157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5502432" table:formula="of:=SUM([.C140:.F140])" table:style-name="ce13">
            <text:p>45502432<text:s/></text:p>
          </table:table-cell>
          <table:table-cell office:value-type="float" office:value="13085522" table:style-name="ce13">
            <text:p>13085522<text:s/></text:p>
          </table:table-cell>
          <table:table-cell office:value-type="float" office:value="9952045" table:style-name="ce13">
            <text:p>9952045<text:s/></text:p>
          </table:table-cell>
          <table:table-cell office:value-type="float" office:value="12212445" table:style-name="ce13">
            <text:p>12212445<text:s/></text:p>
          </table:table-cell>
          <table:table-cell office:value-type="float" office:value="10252420" table:style-name="ce13">
            <text:p>10252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69794912" table:formula="of:=SUM([.C141:.F141])" table:style-name="ce13">
            <text:p>69794912<text:s/></text:p>
          </table:table-cell>
          <table:table-cell office:value-type="float" office:value="33091813" table:style-name="ce13">
            <text:p>33091813<text:s/></text:p>
          </table:table-cell>
          <table:table-cell office:value-type="float" office:value="14717025" table:style-name="ce13">
            <text:p>14717025<text:s/></text:p>
          </table:table-cell>
          <table:table-cell office:value-type="float" office:value="12913552" table:style-name="ce13">
            <text:p>12913552<text:s/></text:p>
          </table:table-cell>
          <table:table-cell office:value-type="float" office:value="9072522" table:style-name="ce13">
            <text:p>907252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4230495" table:formula="of:=SUM([.C142:.F142])" table:style-name="ce13">
            <text:p>44230495<text:s/></text:p>
          </table:table-cell>
          <table:table-cell office:value-type="float" office:value="17705067" table:style-name="ce13">
            <text:p>17705067<text:s/></text:p>
          </table:table-cell>
          <table:table-cell office:value-type="float" office:value="9210337" table:style-name="ce13">
            <text:p>9210337<text:s/></text:p>
          </table:table-cell>
          <table:table-cell office:value-type="float" office:value="9661483" table:style-name="ce13">
            <text:p>9661483<text:s/></text:p>
          </table:table-cell>
          <table:table-cell office:value-type="float" office:value="7653608" table:style-name="ce13">
            <text:p>765360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682841026" table:formula="of:=SUM([.B145:.B156])" table:style-name="ce13">
            <text:p>682841026<text:s/></text:p>
          </table:table-cell>
          <table:table-cell office:value-type="float" office:value="252399309" table:formula="of:=SUM([.C145:.C156])" table:style-name="ce13">
            <text:p>252399309<text:s/></text:p>
          </table:table-cell>
          <table:table-cell office:value-type="float" office:value="143676858" table:formula="of:=SUM([.D145:.D156])" table:style-name="ce13">
            <text:p>143676858<text:s/></text:p>
          </table:table-cell>
          <table:table-cell office:value-type="float" office:value="136460431" table:formula="of:=SUM([.E145:.E156])" table:style-name="ce13">
            <text:p>136460431<text:s/></text:p>
          </table:table-cell>
          <table:table-cell office:value-type="float" office:value="150304428" table:formula="of:=SUM([.F145:.F156])" table:style-name="ce13">
            <text:p>150304428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61720001" table:formula="of:=SUM([.C145:.F145])" table:style-name="ce13">
            <text:p>61720001<text:s/></text:p>
          </table:table-cell>
          <table:table-cell office:value-type="float" office:value="23360291" table:style-name="ce13">
            <text:p>23360291<text:s/></text:p>
          </table:table-cell>
          <table:table-cell office:value-type="float" office:value="11330948" table:style-name="ce13">
            <text:p>11330948<text:s/></text:p>
          </table:table-cell>
          <table:table-cell office:value-type="float" office:value="14913516" table:style-name="ce13">
            <text:p>14913516<text:s/></text:p>
          </table:table-cell>
          <table:table-cell office:value-type="float" office:value="12115246" table:style-name="ce13">
            <text:p>1211524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90950554" table:formula="of:=SUM([.C146:.F146])" table:style-name="ce13">
            <text:p>90950554<text:s/></text:p>
          </table:table-cell>
          <table:table-cell office:value-type="float" office:value="57019049" table:style-name="ce13">
            <text:p>57019049<text:s/></text:p>
          </table:table-cell>
          <table:table-cell office:value-type="float" office:value="9128653" table:style-name="ce13">
            <text:p>9128653<text:s/></text:p>
          </table:table-cell>
          <table:table-cell office:value-type="float" office:value="11910291" table:style-name="ce13">
            <text:p>11910291<text:s/></text:p>
          </table:table-cell>
          <table:table-cell office:value-type="float" office:value="12892561" table:style-name="ce13">
            <text:p>12892561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3月</text:p>
          </table:table-cell>
          <table:table-cell office:value-type="float" office:value="55928338" table:formula="of:=SUM([.C147:.F147])" table:style-name="ce19">
            <text:p>55928338<text:s/></text:p>
          </table:table-cell>
          <table:table-cell office:value-type="float" office:value="19937039" table:style-name="ce13">
            <text:p>19937039<text:s/></text:p>
          </table:table-cell>
          <table:table-cell office:value-type="float" office:value="8424807" table:style-name="ce13">
            <text:p>8424807<text:s/></text:p>
          </table:table-cell>
          <table:table-cell office:value-type="float" office:value="13220844" table:style-name="ce13">
            <text:p>13220844<text:s/></text:p>
          </table:table-cell>
          <table:table-cell office:value-type="float" office:value="14345648" table:style-name="ce13">
            <text:p>14345648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月</text:p>
          </table:table-cell>
          <table:table-cell office:value-type="float" office:value="55631315" table:style-name="ce19">
            <text:p>55631315<text:s/></text:p>
          </table:table-cell>
          <table:table-cell office:value-type="float" office:value="17427169" table:style-name="ce13">
            <text:p>17427169<text:s/></text:p>
          </table:table-cell>
          <table:table-cell office:value-type="float" office:value="14765387" table:style-name="ce13">
            <text:p>14765387<text:s/></text:p>
          </table:table-cell>
          <table:table-cell office:value-type="float" office:value="12393772" table:style-name="ce13">
            <text:p>12393772<text:s/></text:p>
          </table:table-cell>
          <table:table-cell office:value-type="float" office:value="11044987" table:style-name="ce13">
            <text:p>11044987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5月</text:p>
          </table:table-cell>
          <table:table-cell office:value-type="float" office:value="60091082" table:formula="of:=SUM([.C149:.F149])" table:style-name="ce19">
            <text:p>60091082<text:s/></text:p>
          </table:table-cell>
          <table:table-cell office:value-type="float" office:value="16168049" table:formula="of:=['file:///D:/統計室/業務報表/111年/業務報表(11105).xlsx'#統計表.$F$6]" table:style-name="ce13">
            <text:p>16168049<text:s/></text:p>
          </table:table-cell>
          <table:table-cell office:value-type="float" office:value="17215775" table:formula="of:=['file:///D:/統計室/業務報表/111年/業務報表(11105).xlsx'#統計表.$F$7]" table:style-name="ce13">
            <text:p>17215775<text:s/></text:p>
          </table:table-cell>
          <table:table-cell office:value-type="float" office:value="13140143" table:formula="of:=['file:///D:/統計室/業務報表/111年/業務報表(11105).xlsx'#統計表.$F$8]" table:style-name="ce13">
            <text:p>13140143<text:s/></text:p>
          </table:table-cell>
          <table:table-cell office:value-type="float" office:value="13567115" table:formula="of:=['file:///D:/統計室/業務報表/111年/業務報表(11105).xlsx'#統計表.$F$9]" table:style-name="ce13">
            <text:p>1356711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6月</text:p>
          </table:table-cell>
          <table:table-cell office:value-type="float" office:value="46809679" table:formula="of:=SUM([.C150:.F150])" table:style-name="ce19">
            <text:p>46809679<text:s/></text:p>
          </table:table-cell>
          <table:table-cell office:value-type="float" office:value="12509001" table:formula="of:=['file:///D:/統計室/業務報表/111年/業務報表(11106).xlsx'#統計表.$F$6]" table:style-name="ce13">
            <text:p>12509001<text:s/></text:p>
          </table:table-cell>
          <table:table-cell office:value-type="float" office:value="8740444" table:formula="of:=['file:///D:/統計室/業務報表/111年/業務報表(11106).xlsx'#統計表.$F$7]" table:style-name="ce13">
            <text:p>8740444<text:s/></text:p>
          </table:table-cell>
          <table:table-cell office:value-type="float" office:value="9966539" table:formula="of:=['file:///D:/統計室/業務報表/111年/業務報表(11106).xlsx'#統計表.$F$8]" table:style-name="ce13">
            <text:p>9966539<text:s/></text:p>
          </table:table-cell>
          <table:table-cell office:value-type="float" office:value="15593695" table:formula="of:=['file:///D:/統計室/業務報表/111年/業務報表(11106).xlsx'#統計表.$F$9]" table:style-name="ce13">
            <text:p>15593695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7月</text:p>
          </table:table-cell>
          <table:table-cell office:value-type="float" office:value="58867945" table:formula="of:=SUM([.C151:.F151])" table:style-name="ce19">
            <text:p>58867945<text:s/></text:p>
          </table:table-cell>
          <table:table-cell office:value-type="float" office:value="19614682" table:style-name="ce13">
            <text:p>19614682<text:s/></text:p>
          </table:table-cell>
          <table:table-cell office:value-type="float" office:value="11273622" table:style-name="ce13">
            <text:p>11273622<text:s/></text:p>
          </table:table-cell>
          <table:table-cell office:value-type="float" office:value="11717837" table:style-name="ce13">
            <text:p>11717837<text:s/></text:p>
          </table:table-cell>
          <table:table-cell office:value-type="float" office:value="16261804" table:style-name="ce13">
            <text:p>16261804<text:s/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8<text:span text:style-name="T3">月</text:span></text:p>
          </table:table-cell>
          <table:table-cell office:value-type="float" office:value="67168262" table:formula="of:=SUM([.C152:.F152])" table:style-name="ce19">
            <text:p>67168262<text:s/></text:p>
          </table:table-cell>
          <table:table-cell office:value-type="float" office:value="19892020" table:formula="of:=['file:///D:/統計室/業務報表/111年/業務報表(11108).xlsx'#統計表.$F$6]" table:style-name="ce13">
            <text:p>19892020<text:s/></text:p>
          </table:table-cell>
          <table:table-cell office:value-type="float" office:value="19355432" table:formula="of:=['file:///D:/統計室/業務報表/111年/業務報表(11108).xlsx'#統計表.$F$7]" table:style-name="ce13">
            <text:p>19355432<text:s/></text:p>
          </table:table-cell>
          <table:table-cell office:value-type="float" office:value="12304282" table:formula="of:=['file:///D:/統計室/業務報表/111年/業務報表(11108).xlsx'#統計表.$F$8]" table:style-name="ce13">
            <text:p>12304282<text:s/></text:p>
          </table:table-cell>
          <table:table-cell office:value-type="float" office:value="15616528" table:formula="of:=['file:///D:/統計室/業務報表/111年/業務報表(11108).xlsx'#統計表.$F$9]" table:style-name="ce13">
            <text:p>15616528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月</text:p>
          </table:table-cell>
          <table:table-cell office:value-type="float" office:value="54079573" table:formula="of:=SUM([.C153:.F153])" table:style-name="ce19">
            <text:p>54079573<text:s/></text:p>
          </table:table-cell>
          <table:table-cell office:value-type="float" office:value="18377469" table:style-name="ce13">
            <text:p>18377469<text:s/></text:p>
          </table:table-cell>
          <table:table-cell office:value-type="float" office:value="9852865" table:style-name="ce13">
            <text:p>9852865<text:s/></text:p>
          </table:table-cell>
          <table:table-cell office:value-type="float" office:value="12376566" table:style-name="ce13">
            <text:p>12376566<text:s/></text:p>
          </table:table-cell>
          <table:table-cell office:value-type="float" office:value="13472673" table:style-name="ce13">
            <text:p>1347267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10月</text:p>
          </table:table-cell>
          <table:table-cell office:value-type="float" office:value="53808766" table:formula="of:=SUM([.C154:.F154])" table:style-name="ce19">
            <text:p>53808766<text:s/></text:p>
          </table:table-cell>
          <table:table-cell office:value-type="float" office:value="14245460" table:formula="of:=['file:///D:/統計室/業務報表/111年/業務報表(11110).xlsx'#統計表.$F$6]" table:style-name="ce24">
            <text:p>14245460<text:s/></text:p>
          </table:table-cell>
          <table:table-cell office:value-type="float" office:value="16844422" table:formula="of:=['file:///D:/統計室/業務報表/111年/業務報表(11110).xlsx'#統計表.$F$7]" table:style-name="ce24">
            <text:p>16844422<text:s/></text:p>
          </table:table-cell>
          <table:table-cell office:value-type="float" office:value="11215746" table:formula="of:=['file:///D:/統計室/業務報表/111年/業務報表(11110).xlsx'#統計表.$F$8]" table:style-name="ce24">
            <text:p>11215746<text:s/></text:p>
          </table:table-cell>
          <table:table-cell office:value-type="float" office:value="11503138" table:formula="of:=['file:///D:/統計室/業務報表/111年/業務報表(11110).xlsx'#統計表.$F$9]" table:style-name="ce24">
            <text:p>11503138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77785511" table:style-name="ce22">
            <text:p>77785511<text:s/></text:p>
          </table:table-cell>
          <table:table-cell office:value-type="float" office:value="33849080" table:style-name="ce23">
            <text:p>33849080<text:s/></text:p>
          </table:table-cell>
          <table:table-cell office:value-type="float" office:value="16744503" table:style-name="ce23">
            <text:p>16744503<text:s/></text:p>
          </table:table-cell>
          <table:table-cell office:value-type="float" office:value="13300895" table:style-name="ce23">
            <text:p>13300895<text:s/></text:p>
          </table:table-cell>
          <table:table-cell office:value-type="float" office:value="13891033" table:style-name="ce23">
            <text:p>13891033<text:s/></text:p>
          </table:table-cell>
          <table:table-cell table:number-columns-repeated="16378"/>
        </table:table-row>
        <table:table-row table:number-rows-repeated="5"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number-rows-repeated="1048416" table:style-name="ro6">
          <table:table-cell table:number-columns-repeated="16384"/>
        </table:table-row>
        <table:named-expressions>
          <table:named-range table:name="Print_Area" table:cell-range-address="徵起金額.$A$1:徵起金額.$F$146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  <table:table table:name="'file:///D:/統計室/業務報表/111年/業務報表(11105).xlsx'#統計表" table:style-name="ta2">
        <table:table-source xlink:href="file:///D:/統計室/業務報表/111年/業務報表(11105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6168049"/>
          <table:table-cell table:number-columns-repeated="16378"/>
        </table:table-row>
        <table:table-row>
          <table:table-cell table:number-columns-repeated="5"/>
          <table:table-cell office:value-type="float" office:value="17215775"/>
          <table:table-cell table:number-columns-repeated="16378"/>
        </table:table-row>
        <table:table-row>
          <table:table-cell table:number-columns-repeated="5"/>
          <table:table-cell office:value-type="float" office:value="13140143"/>
          <table:table-cell table:number-columns-repeated="16378"/>
        </table:table-row>
        <table:table-row>
          <table:table-cell table:number-columns-repeated="5"/>
          <table:table-cell office:value-type="float" office:value="1356711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5).xlsx'#0" table:style-name="ta2">
        <table:table-source xlink:href="file:///D:/統計室/業務報表/111年/業務報表(11105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06).xlsx'#統計表" table:style-name="ta2">
        <table:table-source xlink:href="file:///D:/統計室/業務報表/111年/業務報表(11106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509001"/>
          <table:table-cell table:number-columns-repeated="16378"/>
        </table:table-row>
        <table:table-row>
          <table:table-cell table:number-columns-repeated="5"/>
          <table:table-cell office:value-type="float" office:value="8740444"/>
          <table:table-cell table:number-columns-repeated="16378"/>
        </table:table-row>
        <table:table-row>
          <table:table-cell table:number-columns-repeated="5"/>
          <table:table-cell office:value-type="float" office:value="9966539"/>
          <table:table-cell table:number-columns-repeated="16378"/>
        </table:table-row>
        <table:table-row>
          <table:table-cell table:number-columns-repeated="5"/>
          <table:table-cell office:value-type="float" office:value="1559369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6).xlsx'#0" table:style-name="ta2">
        <table:table-source xlink:href="file:///D:/統計室/業務報表/111年/業務報表(11106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08).xlsx'#統計表" table:style-name="ta2">
        <table:table-source xlink:href="file:///D:/統計室/業務報表/111年/業務報表(11108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9892020"/>
          <table:table-cell table:number-columns-repeated="16378"/>
        </table:table-row>
        <table:table-row>
          <table:table-cell table:number-columns-repeated="5"/>
          <table:table-cell office:value-type="float" office:value="19355432"/>
          <table:table-cell table:number-columns-repeated="16378"/>
        </table:table-row>
        <table:table-row>
          <table:table-cell table:number-columns-repeated="5"/>
          <table:table-cell office:value-type="float" office:value="12304282"/>
          <table:table-cell table:number-columns-repeated="16378"/>
        </table:table-row>
        <table:table-row>
          <table:table-cell table:number-columns-repeated="5"/>
          <table:table-cell office:value-type="float" office:value="15616528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8).xlsx'#0" table:style-name="ta2">
        <table:table-source xlink:href="file:///D:/統計室/業務報表/111年/業務報表(11108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10).xlsx'#統計表" table:style-name="ta2">
        <table:table-source xlink:href="file:///D:/統計室/業務報表/111年/業務報表(11110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4245460"/>
          <table:table-cell table:number-columns-repeated="16378"/>
        </table:table-row>
        <table:table-row>
          <table:table-cell table:number-columns-repeated="5"/>
          <table:table-cell office:value-type="float" office:value="16844422"/>
          <table:table-cell table:number-columns-repeated="16378"/>
        </table:table-row>
        <table:table-row>
          <table:table-cell table:number-columns-repeated="5"/>
          <table:table-cell office:value-type="float" office:value="11215746"/>
          <table:table-cell table:number-columns-repeated="16378"/>
        </table:table-row>
        <table:table-row>
          <table:table-cell table:number-columns-repeated="5"/>
          <table:table-cell office:value-type="float" office:value="11503138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10).xlsx'#0" table:style-name="ta2">
        <table:table-source xlink:href="file:///D:/統計室/業務報表/111年/業務報表(11110)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徵起金額</dc:title>
    <dc:subject>徵起金額</dc:subject>
    <meta:initial-creator>行政執行署屏東分署統計室</meta:initial-creator>
    <dc:creator>PT</dc:creator>
    <meta:creation-date>2005-11-18T01:38:51Z</meta:creation-date>
    <dc:date>2022-12-01T09:07:05Z</dc:date>
    <meta:print-date>2022-03-01T03:22:09Z</meta:print-date>
    <meta:editing-cycles>8</meta:editing-cycles>
    <meta:editing-duration>PT446S</meta:editing-duration>
  </office:meta>
</office:document-meta>
</file>