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陳○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蔡○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10月4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孝股書記官黃○白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10月4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54" table:formula="of:=SUM([.C12:.D14])" table:number-columns-spanned="2" table:number-rows-spanned="1" table:style-name="ce21">
            <text:p>5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8.181818181818187" table:formula="of:=([.C15]/55)*100" table:number-columns-spanned="2" table:number-rows-spanned="1" table:style-name="ce25">
            <text:p>98.2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8">
            <text:p>總機蔡○桂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10月4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2" table:formula="of:=SUM([.C19:.D21])" table:number-columns-spanned="2" table:number-rows-spanned="1" table:style-name="ce21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22]/45)*100" table:number-columns-spanned="2" table:number-rows-spanned="1" table:style-name="ce22">
            <text:p>93.3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9">
            <text:p>忠股助理陳○真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10月4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3" table:formula="of:=SUM([.C26:.D28])" table:number-columns-spanned="2" table:number-rows-spanned="1" table:style-name="ce21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29]/55)*100" table:number-columns-spanned="2" table:number-rows-spanned="1" table:style-name="ce25">
            <text:p>96.4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2-10-26T02:59:16Z</dc:date>
    <meta:print-date>2022-09-30T01:00:17Z</meta:print-date>
  </office:meta>
</office:document-meta>
</file>