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○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9月30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甲股書記官蕭○文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9月3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5">
            <text:p>92.7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9月30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勞保局派駐人員王○雯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9月3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7:45Z</dc:date>
    <meta:print-date>2022-09-30T01:00:17Z</meta:print-date>
  </office:meta>
</office:document-meta>
</file>