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○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李○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8月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人事室助理蘇○晴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8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蔡○桂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8月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8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4" table:formula="of:=SUM([.C19:.D21])" table:number-columns-spanned="2" table:number-rows-spanned="1" table:style-name="ce20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7.777777777777771" table:formula="of:=([.C22]/45)*100" table:number-columns-spanned="2" table:number-rows-spanned="1" table:style-name="ce21">
            <text:p>97.8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統計室資訊助理劉○里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8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10-26T02:55:58Z</dc:date>
    <meta:print-date>2020-09-25T02:29:31Z</meta:print-date>
  </office:meta>
</office:document-meta>
</file>