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劉<text:span text:style-name="T2">○</text:span>菱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○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6月1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統計室助理劉○妤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6月1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8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4" table:formula="of:=SUM([.C12:.D14])" table:number-columns-spanned="2" table:number-rows-spanned="1" table:style-name="ce20">
            <text:p>5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8.181818181818187" table:formula="of:=([.C15]/55)*100" table:number-columns-spanned="2" table:number-rows-spanned="1" table:style-name="ce24">
            <text:p>98.2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8">
            <text:p>駐衛警洪○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6月2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仁股助理吳○億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6月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1" table:formula="of:=SUM([.C26:.D28])" table:number-columns-spanned="2" table:number-rows-spanned="1" table:style-name="ce20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of:=([.C29]/55)*100" table:number-columns-spanned="2" table:number-rows-spanned="1" table:style-name="ce24">
            <text:p>92.7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2-10-26T02:53:40Z</dc:date>
    <meta:print-date>2022-06-01T03:24:40Z</meta:print-date>
  </office:meta>
</office:document-meta>
</file>