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8256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1.7819in" style:use-optimal-column-width="false"/>
    </style:style>
    <style:style style:name="TableColumn26" style:family="table-column">
      <style:table-column-properties style:column-width="1.5902in" style:use-optimal-column-width="false"/>
    </style:style>
    <style:style style:name="TableColumn27" style:family="table-column">
      <style:table-column-properties style:column-width="1.3395in" style:use-optimal-column-width="false"/>
    </style:style>
    <style:style style:name="Table19" style:family="table">
      <style:table-properties style:width="10.1125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5in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style:text-scale="91%" style:font-size-complex="14pt"/>
    </style:style>
    <style:style style:name="T39" style:parent-style-name="預設段落字型" style:family="text">
      <style:text-properties style:text-scale="91%" style:font-size-complex="14pt"/>
    </style:style>
    <style:style style:name="T40" style:parent-style-name="預設段落字型" style:family="text">
      <style:text-properties fo:letter-spacing="0.0097in" style:text-scale="91%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size-complex="14pt"/>
    </style:style>
    <style:style style:name="P44" style:parent-style-name="本文" style:family="paragraph">
      <style:paragraph-properties fo:text-align="center" fo:line-height="0.25in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size-complex="14pt"/>
    </style:style>
    <style:style style:name="P51" style:parent-style-name="本文" style:family="paragraph">
      <style:paragraph-properties fo:text-align="center" fo:line-height="0.25in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5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5in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ableRow64" style:family="table-row">
      <style:table-row-properties style:min-row-height="2.076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" style:family="text"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1944in"/>
    </style:style>
    <style:style style:name="T70" style:parent-style-name="預設段落字型" style:family="text"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1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1944in"/>
    </style:style>
    <style:style style:name="T75" style:parent-style-name="預設段落字型" style:family="text">
      <style:text-properties fo:color="#00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1944in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Row89" style:family="table-row">
      <style:table-row-properties style:min-row-height="2.3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194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1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line-height="0.1944in"/>
      <style:text-properties fo:color="#000000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line-height="0.194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line-height="0.1944in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style:font-size-complex="14pt"/>
    </style:style>
    <style:style style:name="P108" style:parent-style-name="本文" style:list-style-name="LFO1" style:family="paragraph"/>
    <style:style style:name="T109" style:parent-style-name="預設段落字型" style:family="text">
      <style:text-properties style:font-size-complex="14pt"/>
    </style:style>
    <style:style style:name="P110" style:parent-style-name="本文" style:list-style-name="LFO1" style:family="paragraph"/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" draw:id="id1" draw:style-name="a1" draw:name="Rectangle 4" text:anchor-type="paragraph"><svg:title/><svg:desc/><text:p text:style-name="內文"><text:span text:style-name="T2">【表</text:span><text:span text:style-name="T3">1</text:span><text:span text:style-name="T4">】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5">法務部行政執行署屏東分署「關懷弱勢除民怨」執行成果報告表</text:span><text:span text:style-name="T6"><text:s text:c="58"/></text:span><text:span text:style-name="T7">資料時間：</text:span><text:span text:style-name="T8">111</text:span><text:span text:style-name="T9">年</text:span><text:span text:style-name="T10">7</text:span><text:span text:style-name="T11">月至</text:span><text:span text:style-name="T12">9</text:span><text:span text:style-name="T13">月</text:span><text:span text:style-name="T14">(</text:span><text:span text:style-name="T15">第</text:span><text:span text:style-name="T16">3</text:span><text:span text:style-name="T17">季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編號</text:span></text:p>
          </table:table-cell>
          <table:table-cell table:style-name="TableCell32">
            <text:p text:style-name="P33"><text:span text:style-name="T34">義務人</text:span></text:p>
          </table:table-cell>
          <table:table-cell table:style-name="TableCell35">
            <text:p text:style-name="P36"><text:span text:style-name="T37">執行案號</text:span><text:span text:style-name="T38">(</text:span><text:span text:style-name="T39">股</text:span><text:span text:style-name="T40">)</text:span></text:p>
          </table:table-cell>
          <table:table-cell table:style-name="TableCell41">
            <text:p text:style-name="P42"><text:span text:style-name="T43">應納金額</text:span></text:p>
            <text:p text:style-name="P44"><text:span text:style-name="T45">(</text:span><text:span text:style-name="T46">單位：新臺幣元</text:span><text:span text:style-name="T47">)</text:span></text:p>
          </table:table-cell>
          <table:table-cell table:style-name="TableCell48">
            <text:p text:style-name="P49"><text:span text:style-name="T50">已執行金額</text:span></text:p>
            <text:p text:style-name="P51"><text:span text:style-name="T52">(</text:span><text:span text:style-name="T53">單位：新臺幣元</text:span><text:span text:style-name="T54">)</text:span></text:p>
          </table:table-cell>
          <table:table-cell table:style-name="TableCell55">
            <text:p text:style-name="P56"><text:span text:style-name="T57">案情概述</text:span>(執行情形、家庭、經濟狀況)</text:p>
          </table:table-cell>
          <table:table-cell table:style-name="TableCell58">
            <text:p text:style-name="P59"><text:span text:style-name="T60">具體扶助作為</text:span></text:p>
          </table:table-cell>
          <table:table-cell table:style-name="TableCell61">
            <text:p text:style-name="P62"><text:span text:style-name="T63">辦理成果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林<text:span text:style-name="T70">○</text:span>年</text:p>
          </table:table-cell>
          <table:table-cell table:style-name="TableCell71">
            <text:p text:style-name="P72">109-02-0076504等(和股)</text:p>
          </table:table-cell>
          <table:table-cell table:style-name="TableCell73">
            <text:p text:style-name="P74"><text:span text:style-name="T75">28,924</text:span></text:p>
          </table:table-cell>
          <table:table-cell table:style-name="TableCell76">
            <text:p text:style-name="P77">232 <text:s/></text:p>
          </table:table-cell>
          <table:table-cell table:style-name="TableCell78">
            <text:p text:style-name="P79">父親早年離家，母親育4子，一員小時送養，一員10年前自殺，老大打零工無錢娶妻，義務人有憂鬱症，無工作，一個人關在房間，吃飯時才出來。僅靠母親勞退8000元及兄、叔幫忙生活費用。</text:p>
          </table:table-cell>
          <table:table-cell table:style-name="TableCell80">
            <text:p text:style-name="P81">通報屏東縣政府社會處社會工作科及協助經濟扶助。目前由屏東社會福利中心協助後續事宜。</text:p>
          </table:table-cell>
          <table:table-cell table:style-name="TableCell82">
            <text:p text:style-name="P83"><text:span text:style-name="T84">屏東縣政府社會處轉介屏東社會福利中心回覆：已由杜</text:span><text:span text:style-name="T85">○</text:span><text:span text:style-name="T86">婷社工協助中。</text:span><text:span text:style-name="T87"><text:s text:c="6"/>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屏東分署用心落實行政執行機關「公義與關懷」理念，為了增加「愛心基金」，特別舉辦愛心義賣活動。</text:p>
          </table:table-cell>
          <table:table-cell table:style-name="TableCell102">
            <text:p text:style-name="P103">由同仁捐贈愛心物資約150件，邀請身心障礙朋友27員到場挑選所需品項，並由分署長楊碧瑛代表捐贈。現場還有分署志工自製的綠豆糕、牛軋餅，以義賣所得支助愛心基金。</text:p>
          </table:table-cell>
          <table:table-cell table:style-name="TableCell104">
            <text:p text:style-name="P105"><text:span text:style-name="T106">當天義賣所得將充足分署之愛心基金，作為分署協助必要弱勢義務人之用。</text:span></text:p>
          </table:table-cell>
        </table:table-row>
      </table:table>
      <text:p text:style-name="本文"><text:span text:style-name="T107">備註：</text:span></text:p>
      <text:list text:style-name="LFO1" text:continue-numbering="true">
        <text:list-item>
          <text:p text:style-name="P108"><text:span text:style-name="T109">本表格如不敷使用，請自行增列。</text:span></text:p>
        </text:list-item>
        <text:list-item>
          <text:p text:style-name="P110"><text:span text:style-name="T111">每季執行成果請於次月</text:span><text:span text:style-name="T112">(1</text:span><text:span text:style-name="T113">、</text:span><text:span text:style-name="T114">4</text:span><text:span text:style-name="T115">、</text:span><text:span text:style-name="T116">7</text:span><text:span text:style-name="T117">、</text:span><text:span text:style-name="T118">10</text:span><text:span text:style-name="T119">月</text:span><text:span text:style-name="T120">)5</text:span><text:span text:style-name="T121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2-10-04T06:30:00Z</meta:creation-date>
    <dc:date>2022-10-05T03:43:00Z</dc:date>
    <meta:print-date>2020-09-30T06:24:00Z</meta:print-date>
    <meta:template xlink:href="109第3季「關懷弱勢除民怨」執行成果【報告表】" xlink:type="simple"/>
    <meta:editing-cycles>6</meta:editing-cycles>
    <meta:editing-duration>PT5640S</meta:editing-duration>
    <meta:user-defined meta:name="FormatCheck" meta:value-type="boolean">true</meta:user-defined>
    <meta:document-statistic meta:page-count="1" meta:paragraph-count="1" meta:word-count="91" meta:character-count="612" meta:row-count="4" meta:non-whitespace-character-count="522"/>
  </office:meta>
</office:document-meta>
</file>