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1.355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5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5" style:family="table-cell" style:parent-style-name="Default" style:data-style-name="N14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" style:font-name-complex="標楷體1"/>
    </style:style>
    <style:style style:name="ce1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142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ce2" style:family="table-cell" style:parent-style-name="Default" style:data-style-name="N142">
      <style:table-cell-properties style:vertical-align="middle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42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ce32" style:family="table-cell" style:parent-style-name="千分位" style:data-style-name="N147">
      <style:table-cell-properties style:vertical-align="middle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42">
      <style:table-cell-properties fo:border-bottom="none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42">
      <style:table-cell-properties fo:border-bottom="0.06pt solid #000000" fo:border-left="0.06pt solid #000000" fo:border-right="none" fo:border-top="none" style:vertical-align="middle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42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142">
      <style:table-cell-properties fo:border="none" style:vertical-align="middle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142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142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41">
      <style:table-cell-properties style:vertical-align="middl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1" style:font-name-asian="Times New Roman1" style:font-name-complex="Times New Roman1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1012" table:default-cell-style-name="ce12"/>
        <table:table-row table:style-name="ro1">
          <table:table-cell table:style-name="ce26" office:value-type="string" calcext:value-type="string">
            <text:p><text:span text:style-name="T1">行政執行署屏東分署行政執行案件徵起金額</text:span></text:p>
          </table:table-cell>
          <table:table-cell table:style-name="ce1" table:number-columns-repeated="5"/>
          <table:table-cell table:number-columns-repeated="1012"/>
        </table:table-row>
        <table:table-row table:style-name="ro2">
          <table:table-cell table:style-name="ce17"/>
          <table:table-cell table:style-name="ce1" table:number-columns-repeated="4"/>
          <table:table-cell table:style-name="ce18" office:value-type="string" calcext:value-type="string">
            <text:p><text:span text:style-name="T5">單位：新台幣元</text:span></text:p>
          </table:table-cell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pan text:style-name="T2">年月別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29" office:value-type="string" calcext:value-type="string">
            <text:p><text:span text:style-name="T2">財稅</text:span></text:p>
          </table:table-cell>
          <table:table-cell table:style-name="ce29" office:value-type="string" calcext:value-type="string">
            <text:p><text:span text:style-name="T2">健保</text:span></text:p>
          </table:table-cell>
          <table:table-cell table:style-name="ce29" office:value-type="string" calcext:value-type="string">
            <text:p><text:span text:style-name="T2">罰鍰</text:span></text:p>
          </table:table-cell>
          <table:table-cell table:style-name="ce30" office:value-type="string" calcext:value-type="string">
            <text:p><text:span text:style-name="T2">費用</text:span></text:p>
          </table:table-cell>
          <table:table-cell table:style-name="ce19" table:number-columns-repeated="1012"/>
        </table:table-row>
        <table:table-row table:style-name="ro4" table:visibility="collapse">
          <table:table-cell table:style-name="ce4" office:value-type="string" calcext:value-type="string">
            <text:p>99<text:span text:style-name="T2">年</text:span></text:p>
          </table:table-cell>
          <table:table-cell table:formula="of:=SUM([.C4:.F4])" office:value-type="float" office:value="552242837" calcext:value-type="float">
            <text:p>552242837 </text:p>
          </table:table-cell>
          <table:table-cell table:formula="of:=SUM([.C5:.C16])" office:value-type="float" office:value="386722375" calcext:value-type="float">
            <text:p>386722375 </text:p>
          </table:table-cell>
          <table:table-cell table:formula="of:=SUM([.D5:.D16])" office:value-type="float" office:value="73019381" calcext:value-type="float">
            <text:p>73019381 </text:p>
          </table:table-cell>
          <table:table-cell table:formula="of:=SUM([.E5:.E16])" office:value-type="float" office:value="54097468" calcext:value-type="float">
            <text:p>54097468 </text:p>
          </table:table-cell>
          <table:table-cell table:formula="of:=SUM([.F5:.F16])" office:value-type="float" office:value="38403613" calcext:value-type="float">
            <text:p>38403613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<text:span text:style-name="T2">月</text:span></text:p>
          </table:table-cell>
          <table:table-cell table:formula="of:=SUM([.C5:.F5])" office:value-type="float" office:value="46455230" calcext:value-type="float">
            <text:p>46455230 </text:p>
          </table:table-cell>
          <table:table-cell office:value-type="float" office:value="31962302" calcext:value-type="float">
            <text:p>31962302 </text:p>
          </table:table-cell>
          <table:table-cell office:value-type="float" office:value="6462074" calcext:value-type="float">
            <text:p>6462074 </text:p>
          </table:table-cell>
          <table:table-cell office:value-type="float" office:value="4785022" calcext:value-type="float">
            <text:p>4785022 </text:p>
          </table:table-cell>
          <table:table-cell office:value-type="float" office:value="3245832" calcext:value-type="float">
            <text:p>3245832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2<text:span text:style-name="T2">月</text:span></text:p>
          </table:table-cell>
          <table:table-cell table:formula="of:=SUM([.C6:.F6])" office:value-type="float" office:value="31134167" calcext:value-type="float">
            <text:p>31134167 </text:p>
          </table:table-cell>
          <table:table-cell office:value-type="float" office:value="22782214" calcext:value-type="float">
            <text:p>22782214 </text:p>
          </table:table-cell>
          <table:table-cell office:value-type="float" office:value="1913306" calcext:value-type="float">
            <text:p>1913306 </text:p>
          </table:table-cell>
          <table:table-cell office:value-type="float" office:value="4539334" calcext:value-type="float">
            <text:p>4539334 </text:p>
          </table:table-cell>
          <table:table-cell office:value-type="float" office:value="1899313" calcext:value-type="float">
            <text:p>1899313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3<text:span text:style-name="T2">月</text:span></text:p>
          </table:table-cell>
          <table:table-cell table:formula="of:=SUM([.C7:.F7])" office:value-type="float" office:value="56156479" calcext:value-type="float">
            <text:p>56156479 </text:p>
          </table:table-cell>
          <table:table-cell office:value-type="float" office:value="40258767" calcext:value-type="float">
            <text:p>40258767 </text:p>
          </table:table-cell>
          <table:table-cell office:value-type="float" office:value="6251688" calcext:value-type="float">
            <text:p>6251688 </text:p>
          </table:table-cell>
          <table:table-cell office:value-type="float" office:value="6851008" calcext:value-type="float">
            <text:p>6851008 </text:p>
          </table:table-cell>
          <table:table-cell office:value-type="float" office:value="2795016" calcext:value-type="float">
            <text:p>2795016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4<text:span text:style-name="T2">月</text:span></text:p>
          </table:table-cell>
          <table:table-cell table:formula="of:=SUM([.C8:.F8])" office:value-type="float" office:value="47561250" calcext:value-type="float">
            <text:p>47561250 </text:p>
          </table:table-cell>
          <table:table-cell office:value-type="float" office:value="37162712" calcext:value-type="float">
            <text:p>37162712 </text:p>
          </table:table-cell>
          <table:table-cell office:value-type="float" office:value="3884794" calcext:value-type="float">
            <text:p>3884794 </text:p>
          </table:table-cell>
          <table:table-cell office:value-type="float" office:value="3927054" calcext:value-type="float">
            <text:p>3927054 </text:p>
          </table:table-cell>
          <table:table-cell office:value-type="float" office:value="2586690" calcext:value-type="float">
            <text:p>2586690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5<text:span text:style-name="T2">月</text:span></text:p>
          </table:table-cell>
          <table:table-cell table:formula="of:=SUM([.C9:.F9])" office:value-type="float" office:value="54748732" calcext:value-type="float">
            <text:p>54748732 </text:p>
          </table:table-cell>
          <table:table-cell office:value-type="float" office:value="40068204" calcext:value-type="float">
            <text:p>40068204 </text:p>
          </table:table-cell>
          <table:table-cell office:value-type="float" office:value="4422450" calcext:value-type="float">
            <text:p>4422450 </text:p>
          </table:table-cell>
          <table:table-cell office:value-type="float" office:value="6778643" calcext:value-type="float">
            <text:p>6778643 </text:p>
          </table:table-cell>
          <table:table-cell office:value-type="float" office:value="3479435" calcext:value-type="float">
            <text:p>3479435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6<text:span text:style-name="T2">月</text:span></text:p>
          </table:table-cell>
          <table:table-cell table:formula="of:=SUM([.C10:.F10])" office:value-type="float" office:value="48569533" calcext:value-type="float">
            <text:p>48569533 </text:p>
          </table:table-cell>
          <table:table-cell office:value-type="float" office:value="31945985" calcext:value-type="float">
            <text:p>31945985 </text:p>
          </table:table-cell>
          <table:table-cell office:value-type="float" office:value="7615869" calcext:value-type="float">
            <text:p>7615869 </text:p>
          </table:table-cell>
          <table:table-cell office:value-type="float" office:value="5049087" calcext:value-type="float">
            <text:p>5049087 </text:p>
          </table:table-cell>
          <table:table-cell office:value-type="float" office:value="3958592" calcext:value-type="float">
            <text:p>3958592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7<text:span text:style-name="T2">月</text:span></text:p>
          </table:table-cell>
          <table:table-cell table:formula="of:=SUM([.C11:.F11])" office:value-type="float" office:value="53358622" calcext:value-type="float">
            <text:p>53358622 </text:p>
          </table:table-cell>
          <table:table-cell office:value-type="float" office:value="38026813" calcext:value-type="float">
            <text:p>38026813 </text:p>
          </table:table-cell>
          <table:table-cell office:value-type="float" office:value="7555845" calcext:value-type="float">
            <text:p>7555845 </text:p>
          </table:table-cell>
          <table:table-cell office:value-type="float" office:value="3955579" calcext:value-type="float">
            <text:p>3955579 </text:p>
          </table:table-cell>
          <table:table-cell office:value-type="float" office:value="3820385" calcext:value-type="float">
            <text:p>3820385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8<text:span text:style-name="T2">月</text:span></text:p>
          </table:table-cell>
          <table:table-cell table:formula="of:=SUM([.C12:.F12])" office:value-type="float" office:value="49590854" calcext:value-type="float">
            <text:p>49590854 </text:p>
          </table:table-cell>
          <table:table-cell office:value-type="float" office:value="32891773" calcext:value-type="float">
            <text:p>32891773 </text:p>
          </table:table-cell>
          <table:table-cell office:value-type="float" office:value="8527384" calcext:value-type="float">
            <text:p>8527384 </text:p>
          </table:table-cell>
          <table:table-cell office:value-type="float" office:value="3875425" calcext:value-type="float">
            <text:p>3875425 </text:p>
          </table:table-cell>
          <table:table-cell office:value-type="float" office:value="4296272" calcext:value-type="float">
            <text:p>4296272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9<text:span text:style-name="T2">月</text:span></text:p>
          </table:table-cell>
          <table:table-cell table:formula="of:=SUM([.C13:.F13])" office:value-type="float" office:value="34321524" calcext:value-type="float">
            <text:p>34321524 </text:p>
          </table:table-cell>
          <table:table-cell office:value-type="float" office:value="24047451" calcext:value-type="float">
            <text:p>24047451 </text:p>
          </table:table-cell>
          <table:table-cell office:value-type="float" office:value="5219358" calcext:value-type="float">
            <text:p>5219358 </text:p>
          </table:table-cell>
          <table:table-cell office:value-type="float" office:value="2981201" calcext:value-type="float">
            <text:p>2981201 </text:p>
          </table:table-cell>
          <table:table-cell office:value-type="float" office:value="2073514" calcext:value-type="float">
            <text:p>2073514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0<text:span text:style-name="T2">月</text:span></text:p>
          </table:table-cell>
          <table:table-cell table:formula="of:=SUM([.C14:.F14])" office:value-type="float" office:value="46823556" calcext:value-type="float">
            <text:p>46823556 </text:p>
          </table:table-cell>
          <table:table-cell office:value-type="float" office:value="31414730" calcext:value-type="float">
            <text:p>31414730 </text:p>
          </table:table-cell>
          <table:table-cell office:value-type="float" office:value="8303353" calcext:value-type="float">
            <text:p>8303353 </text:p>
          </table:table-cell>
          <table:table-cell office:value-type="float" office:value="4659810" calcext:value-type="float">
            <text:p>4659810 </text:p>
          </table:table-cell>
          <table:table-cell office:value-type="float" office:value="2445663" calcext:value-type="float">
            <text:p>2445663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1<text:span text:style-name="T2">月</text:span></text:p>
          </table:table-cell>
          <table:table-cell table:formula="of:=SUM([.C15:.F15])" office:value-type="float" office:value="41503071" calcext:value-type="float">
            <text:p>41503071 </text:p>
          </table:table-cell>
          <table:table-cell office:value-type="float" office:value="28060593" calcext:value-type="float">
            <text:p>28060593 </text:p>
          </table:table-cell>
          <table:table-cell office:value-type="float" office:value="6541779" calcext:value-type="float">
            <text:p>6541779 </text:p>
          </table:table-cell>
          <table:table-cell office:value-type="float" office:value="2892594" calcext:value-type="float">
            <text:p>2892594 </text:p>
          </table:table-cell>
          <table:table-cell office:value-type="float" office:value="4008105" calcext:value-type="float">
            <text:p>4008105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2<text:span text:style-name="T2">月</text:span></text:p>
          </table:table-cell>
          <table:table-cell table:formula="of:=SUM([.C16:.F16])" office:value-type="float" office:value="42019819" calcext:value-type="float">
            <text:p>42019819 </text:p>
          </table:table-cell>
          <table:table-cell office:value-type="float" office:value="28100831" calcext:value-type="float">
            <text:p>28100831 </text:p>
          </table:table-cell>
          <table:table-cell office:value-type="float" office:value="6321481" calcext:value-type="float">
            <text:p>6321481 </text:p>
          </table:table-cell>
          <table:table-cell office:value-type="float" office:value="3802711" calcext:value-type="float">
            <text:p>3802711 </text:p>
          </table:table-cell>
          <table:table-cell office:value-type="float" office:value="3794796" calcext:value-type="float">
            <text:p>3794796 </text:p>
          </table:table-cell>
          <table:table-cell table:number-columns-repeated="1012"/>
        </table:table-row>
        <table:table-row table:style-name="ro6" table:visibility="collapse">
          <table:table-cell table:style-name="ce4"/>
          <table:table-cell table:number-columns-repeated="1017"/>
        </table:table-row>
        <table:table-row table:style-name="ro5" table:visibility="collapse">
          <table:table-cell table:style-name="ce4" office:value-type="string" calcext:value-type="string">
            <text:p>100<text:span text:style-name="T2">年</text:span></text:p>
          </table:table-cell>
          <table:table-cell table:formula="of:=SUM([.C18:.F18])" office:value-type="float" office:value="563169497" calcext:value-type="float">
            <text:p>563169497 </text:p>
          </table:table-cell>
          <table:table-cell table:formula="of:=SUM([.C19:.C30])" office:value-type="float" office:value="379940897" calcext:value-type="float">
            <text:p>379940897 </text:p>
          </table:table-cell>
          <table:table-cell table:formula="of:=SUM([.D19:.D30])" office:value-type="float" office:value="78223183" calcext:value-type="float">
            <text:p>78223183 </text:p>
          </table:table-cell>
          <table:table-cell table:formula="of:=SUM([.E19:.E30])" office:value-type="float" office:value="61599321" calcext:value-type="float">
            <text:p>61599321 </text:p>
          </table:table-cell>
          <table:table-cell table:formula="of:=SUM([.F19:.F30])" office:value-type="float" office:value="43406096" calcext:value-type="float">
            <text:p>43406096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<text:span text:style-name="T2">月</text:span></text:p>
          </table:table-cell>
          <table:table-cell table:formula="of:=SUM([.C19:.F19])" office:value-type="float" office:value="58376982" calcext:value-type="float">
            <text:p>58376982 </text:p>
          </table:table-cell>
          <table:table-cell office:value-type="float" office:value="41346299" calcext:value-type="float">
            <text:p>41346299 </text:p>
          </table:table-cell>
          <table:table-cell office:value-type="float" office:value="6147712" calcext:value-type="float">
            <text:p>6147712 </text:p>
          </table:table-cell>
          <table:table-cell office:value-type="float" office:value="6371560" calcext:value-type="float">
            <text:p>6371560 </text:p>
          </table:table-cell>
          <table:table-cell office:value-type="float" office:value="4511411" calcext:value-type="float">
            <text:p>4511411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2<text:span text:style-name="T2">月</text:span></text:p>
          </table:table-cell>
          <table:table-cell table:formula="of:=SUM([.C20:.F20])" office:value-type="float" office:value="40277967" calcext:value-type="float">
            <text:p>40277967 </text:p>
          </table:table-cell>
          <table:table-cell office:value-type="float" office:value="30130033" calcext:value-type="float">
            <text:p>30130033 </text:p>
          </table:table-cell>
          <table:table-cell office:value-type="float" office:value="4489895" calcext:value-type="float">
            <text:p>4489895 </text:p>
          </table:table-cell>
          <table:table-cell office:value-type="float" office:value="2865841" calcext:value-type="float">
            <text:p>2865841 </text:p>
          </table:table-cell>
          <table:table-cell office:value-type="float" office:value="2792198" calcext:value-type="float">
            <text:p>2792198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3<text:span text:style-name="T2">月</text:span></text:p>
          </table:table-cell>
          <table:table-cell table:formula="of:=SUM([.C21:.F21])" office:value-type="float" office:value="51567926" calcext:value-type="float">
            <text:p>51567926 </text:p>
          </table:table-cell>
          <table:table-cell office:value-type="float" office:value="33603813" calcext:value-type="float">
            <text:p>33603813 </text:p>
          </table:table-cell>
          <table:table-cell office:value-type="float" office:value="8151734" calcext:value-type="float">
            <text:p>8151734 </text:p>
          </table:table-cell>
          <table:table-cell office:value-type="float" office:value="5731096" calcext:value-type="float">
            <text:p>5731096 </text:p>
          </table:table-cell>
          <table:table-cell office:value-type="float" office:value="4081283" calcext:value-type="float">
            <text:p>4081283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4<text:span text:style-name="T2">月</text:span></text:p>
          </table:table-cell>
          <table:table-cell table:formula="of:=SUM([.C22:.F22])" office:value-type="float" office:value="41024417" calcext:value-type="float">
            <text:p>41024417 </text:p>
          </table:table-cell>
          <table:table-cell office:value-type="float" office:value="28458347" calcext:value-type="float">
            <text:p>28458347 </text:p>
          </table:table-cell>
          <table:table-cell office:value-type="float" office:value="6300735" calcext:value-type="float">
            <text:p>6300735 </text:p>
          </table:table-cell>
          <table:table-cell office:value-type="float" office:value="3062688" calcext:value-type="float">
            <text:p>3062688 </text:p>
          </table:table-cell>
          <table:table-cell office:value-type="float" office:value="3202647" calcext:value-type="float">
            <text:p>3202647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5<text:span text:style-name="T2">月</text:span></text:p>
          </table:table-cell>
          <table:table-cell table:formula="of:=SUM([.C23:.F23])" office:value-type="float" office:value="40655374" calcext:value-type="float">
            <text:p>40655374 </text:p>
          </table:table-cell>
          <table:table-cell office:value-type="float" office:value="23888772" calcext:value-type="float">
            <text:p>23888772 </text:p>
          </table:table-cell>
          <table:table-cell office:value-type="float" office:value="9430120" calcext:value-type="float">
            <text:p>9430120 </text:p>
          </table:table-cell>
          <table:table-cell office:value-type="float" office:value="4604110" calcext:value-type="float">
            <text:p>4604110 </text:p>
          </table:table-cell>
          <table:table-cell office:value-type="float" office:value="2732372" calcext:value-type="float">
            <text:p>2732372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6<text:span text:style-name="T2">月</text:span></text:p>
          </table:table-cell>
          <table:table-cell table:formula="of:=SUM([.C24:.F24])" office:value-type="float" office:value="44020743" calcext:value-type="float">
            <text:p>44020743 </text:p>
          </table:table-cell>
          <table:table-cell office:value-type="float" office:value="29096820" calcext:value-type="float">
            <text:p>29096820 </text:p>
          </table:table-cell>
          <table:table-cell office:value-type="float" office:value="6672327" calcext:value-type="float">
            <text:p>6672327 </text:p>
          </table:table-cell>
          <table:table-cell office:value-type="float" office:value="5053626" calcext:value-type="float">
            <text:p>5053626 </text:p>
          </table:table-cell>
          <table:table-cell office:value-type="float" office:value="3197970" calcext:value-type="float">
            <text:p>3197970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7<text:span text:style-name="T2">月</text:span></text:p>
          </table:table-cell>
          <table:table-cell table:formula="of:=SUM([.C25:.F25])" office:value-type="float" office:value="39426683" calcext:value-type="float">
            <text:p>39426683 </text:p>
          </table:table-cell>
          <table:table-cell office:value-type="float" office:value="26631640" calcext:value-type="float">
            <text:p>26631640 </text:p>
          </table:table-cell>
          <table:table-cell office:value-type="float" office:value="5295000" calcext:value-type="float">
            <text:p>5295000 </text:p>
          </table:table-cell>
          <table:table-cell office:value-type="float" office:value="4731453" calcext:value-type="float">
            <text:p>4731453 </text:p>
          </table:table-cell>
          <table:table-cell office:value-type="float" office:value="2768590" calcext:value-type="float">
            <text:p>2768590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8<text:span text:style-name="T2">月</text:span></text:p>
          </table:table-cell>
          <table:table-cell table:formula="of:=SUM([.C26:.F26])" office:value-type="float" office:value="59166338" calcext:value-type="float">
            <text:p>59166338 </text:p>
          </table:table-cell>
          <table:table-cell office:value-type="float" office:value="41156654" calcext:value-type="float">
            <text:p>41156654 </text:p>
          </table:table-cell>
          <table:table-cell office:value-type="float" office:value="7579651" calcext:value-type="float">
            <text:p>7579651 </text:p>
          </table:table-cell>
          <table:table-cell office:value-type="float" office:value="6539004" calcext:value-type="float">
            <text:p>6539004 </text:p>
          </table:table-cell>
          <table:table-cell office:value-type="float" office:value="3891029" calcext:value-type="float">
            <text:p>3891029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9<text:span text:style-name="T2">月</text:span></text:p>
          </table:table-cell>
          <table:table-cell table:formula="of:=SUM([.C27:.F27])" office:value-type="float" office:value="35118809" calcext:value-type="float">
            <text:p>35118809 </text:p>
          </table:table-cell>
          <table:table-cell office:value-type="float" office:value="17895064" calcext:value-type="float">
            <text:p>17895064 </text:p>
          </table:table-cell>
          <table:table-cell office:value-type="float" office:value="7584023" calcext:value-type="float">
            <text:p>7584023 </text:p>
          </table:table-cell>
          <table:table-cell office:value-type="float" office:value="5122007" calcext:value-type="float">
            <text:p>5122007 </text:p>
          </table:table-cell>
          <table:table-cell office:value-type="float" office:value="4517715" calcext:value-type="float">
            <text:p>4517715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0<text:span text:style-name="T2">月</text:span></text:p>
          </table:table-cell>
          <table:table-cell table:formula="of:=SUM([.C28:.F28])" office:value-type="float" office:value="53512926" calcext:value-type="float">
            <text:p>53512926 </text:p>
          </table:table-cell>
          <table:table-cell office:value-type="float" office:value="34953151" calcext:value-type="float">
            <text:p>34953151 </text:p>
          </table:table-cell>
          <table:table-cell office:value-type="float" office:value="6505645" calcext:value-type="float">
            <text:p>6505645 </text:p>
          </table:table-cell>
          <table:table-cell office:value-type="float" office:value="7610319" calcext:value-type="float">
            <text:p>7610319 </text:p>
          </table:table-cell>
          <table:table-cell office:value-type="float" office:value="4443811" calcext:value-type="float">
            <text:p>4443811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1<text:span text:style-name="T2">月</text:span></text:p>
          </table:table-cell>
          <table:table-cell table:formula="of:=SUM([.C29:.F29])" office:value-type="float" office:value="47194250" calcext:value-type="float">
            <text:p>47194250 </text:p>
          </table:table-cell>
          <table:table-cell office:value-type="float" office:value="31300464" calcext:value-type="float">
            <text:p>31300464 </text:p>
          </table:table-cell>
          <table:table-cell office:value-type="float" office:value="5857371" calcext:value-type="float">
            <text:p>5857371 </text:p>
          </table:table-cell>
          <table:table-cell office:value-type="float" office:value="6405690" calcext:value-type="float">
            <text:p>6405690 </text:p>
          </table:table-cell>
          <table:table-cell office:value-type="float" office:value="3630725" calcext:value-type="float">
            <text:p>3630725 </text:p>
          </table:table-cell>
          <table:table-cell table:number-columns-repeated="1012"/>
        </table:table-row>
        <table:table-row table:style-name="ro5" table:visibility="collapse">
          <table:table-cell table:style-name="ce4" office:value-type="string" calcext:value-type="string">
            <text:p>12<text:span text:style-name="T2">月</text:span></text:p>
          </table:table-cell>
          <table:table-cell table:formula="of:=SUM([.C30:.F30])" office:value-type="float" office:value="52827082" calcext:value-type="float">
            <text:p>52827082 </text:p>
          </table:table-cell>
          <table:table-cell office:value-type="float" office:value="41479840" calcext:value-type="float">
            <text:p>41479840 </text:p>
          </table:table-cell>
          <table:table-cell office:value-type="float" office:value="4208970" calcext:value-type="float">
            <text:p>4208970 </text:p>
          </table:table-cell>
          <table:table-cell office:value-type="float" office:value="3501927" calcext:value-type="float">
            <text:p>3501927 </text:p>
          </table:table-cell>
          <table:table-cell office:value-type="float" office:value="3636345" calcext:value-type="float">
            <text:p>3636345 </text:p>
          </table:table-cell>
          <table:table-cell table:number-columns-repeated="1012"/>
        </table:table-row>
        <table:table-row table:style-name="ro5" table:visibility="collapse">
          <table:table-cell table:number-columns-repeated="1018"/>
        </table:table-row>
        <table:table-row table:style-name="ro5">
          <table:table-cell table:style-name="ce5" office:value-type="string" calcext:value-type="string">
            <text:p>101<text:span text:style-name="T2">年</text:span></text:p>
          </table:table-cell>
          <table:table-cell office:value-type="float" office:value="463193372" calcext:value-type="float">
            <text:p>463193372 </text:p>
          </table:table-cell>
          <table:table-cell office:value-type="float" office:value="260539267" calcext:value-type="float">
            <text:p>260539267 </text:p>
          </table:table-cell>
          <table:table-cell office:value-type="float" office:value="66128898" calcext:value-type="float">
            <text:p>66128898 </text:p>
          </table:table-cell>
          <table:table-cell office:value-type="float" office:value="81334521" calcext:value-type="float">
            <text:p>81334521 </text:p>
          </table:table-cell>
          <table:table-cell office:value-type="float" office:value="55190686" calcext:value-type="float">
            <text:p>5519068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office:value-type="float" office:value="47650594" calcext:value-type="float">
            <text:p>47650594 </text:p>
          </table:table-cell>
          <table:table-cell office:value-type="float" office:value="32802076" calcext:value-type="float">
            <text:p>32802076 </text:p>
          </table:table-cell>
          <table:table-cell office:value-type="float" office:value="3983714" calcext:value-type="float">
            <text:p>3983714 </text:p>
          </table:table-cell>
          <table:table-cell office:value-type="float" office:value="6640093" calcext:value-type="float">
            <text:p>6640093 </text:p>
          </table:table-cell>
          <table:table-cell office:value-type="float" office:value="4224711" calcext:value-type="float">
            <text:p>422471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office:value-type="float" office:value="46575321" calcext:value-type="float">
            <text:p>46575321 </text:p>
          </table:table-cell>
          <table:table-cell office:value-type="float" office:value="31911474" calcext:value-type="float">
            <text:p>31911474 </text:p>
          </table:table-cell>
          <table:table-cell office:value-type="float" office:value="4518877" calcext:value-type="float">
            <text:p>4518877 </text:p>
          </table:table-cell>
          <table:table-cell office:value-type="float" office:value="6683818" calcext:value-type="float">
            <text:p>6683818 </text:p>
          </table:table-cell>
          <table:table-cell office:value-type="float" office:value="3461152" calcext:value-type="float">
            <text:p>346115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office:value-type="float" office:value="44327508" calcext:value-type="float">
            <text:p>44327508 </text:p>
          </table:table-cell>
          <table:table-cell office:value-type="float" office:value="24367084" calcext:value-type="float">
            <text:p>24367084 </text:p>
          </table:table-cell>
          <table:table-cell office:value-type="float" office:value="5559233" calcext:value-type="float">
            <text:p>5559233 </text:p>
          </table:table-cell>
          <table:table-cell office:value-type="float" office:value="8473126" calcext:value-type="float">
            <text:p>8473126 </text:p>
          </table:table-cell>
          <table:table-cell office:value-type="float" office:value="5928065" calcext:value-type="float">
            <text:p>592806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office:value-type="float" office:value="37078137" calcext:value-type="float">
            <text:p>37078137 </text:p>
          </table:table-cell>
          <table:table-cell office:value-type="float" office:value="18314558" calcext:value-type="float">
            <text:p>18314558 </text:p>
          </table:table-cell>
          <table:table-cell office:value-type="float" office:value="6679831" calcext:value-type="float">
            <text:p>6679831 </text:p>
          </table:table-cell>
          <table:table-cell office:value-type="float" office:value="6965046" calcext:value-type="float">
            <text:p>6965046 </text:p>
          </table:table-cell>
          <table:table-cell office:value-type="float" office:value="5118702" calcext:value-type="float">
            <text:p>511870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office:value-type="float" office:value="40376322" calcext:value-type="float">
            <text:p>40376322 </text:p>
          </table:table-cell>
          <table:table-cell office:value-type="float" office:value="22350963" calcext:value-type="float">
            <text:p>22350963 </text:p>
          </table:table-cell>
          <table:table-cell office:value-type="float" office:value="6152981" calcext:value-type="float">
            <text:p>6152981 </text:p>
          </table:table-cell>
          <table:table-cell office:value-type="float" office:value="8038831" calcext:value-type="float">
            <text:p>8038831 </text:p>
          </table:table-cell>
          <table:table-cell office:value-type="float" office:value="3833547" calcext:value-type="float">
            <text:p>383354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office:value-type="float" office:value="29906561" calcext:value-type="float">
            <text:p>29906561 </text:p>
          </table:table-cell>
          <table:table-cell office:value-type="float" office:value="15221555" calcext:value-type="float">
            <text:p>15221555 </text:p>
          </table:table-cell>
          <table:table-cell office:value-type="float" office:value="5909853" calcext:value-type="float">
            <text:p>5909853 </text:p>
          </table:table-cell>
          <table:table-cell office:value-type="float" office:value="4807634" calcext:value-type="float">
            <text:p>4807634 </text:p>
          </table:table-cell>
          <table:table-cell office:value-type="float" office:value="3967519" calcext:value-type="float">
            <text:p>396751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office:value-type="float" office:value="32290647" calcext:value-type="float">
            <text:p>32290647 </text:p>
          </table:table-cell>
          <table:table-cell office:value-type="float" office:value="13758778" calcext:value-type="float">
            <text:p>13758778 </text:p>
          </table:table-cell>
          <table:table-cell office:value-type="float" office:value="6797170" calcext:value-type="float">
            <text:p>6797170 </text:p>
          </table:table-cell>
          <table:table-cell office:value-type="float" office:value="7379548" calcext:value-type="float">
            <text:p>7379548 </text:p>
          </table:table-cell>
          <table:table-cell office:value-type="float" office:value="4355151" calcext:value-type="float">
            <text:p>435515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office:value-type="float" office:value="32791018" calcext:value-type="float">
            <text:p>32791018 </text:p>
          </table:table-cell>
          <table:table-cell office:value-type="float" office:value="17310003" calcext:value-type="float">
            <text:p>17310003 </text:p>
          </table:table-cell>
          <table:table-cell office:value-type="float" office:value="6169603" calcext:value-type="float">
            <text:p>6169603 </text:p>
          </table:table-cell>
          <table:table-cell office:value-type="float" office:value="5781930" calcext:value-type="float">
            <text:p>5781930 </text:p>
          </table:table-cell>
          <table:table-cell office:value-type="float" office:value="3529482" calcext:value-type="float">
            <text:p>352948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office:value-type="float" office:value="26141687" calcext:value-type="float">
            <text:p>26141687 </text:p>
          </table:table-cell>
          <table:table-cell office:value-type="float" office:value="12314232" calcext:value-type="float">
            <text:p>12314232 </text:p>
          </table:table-cell>
          <table:table-cell office:value-type="float" office:value="4124902" calcext:value-type="float">
            <text:p>4124902 </text:p>
          </table:table-cell>
          <table:table-cell office:value-type="float" office:value="6910040" calcext:value-type="float">
            <text:p>6910040 </text:p>
          </table:table-cell>
          <table:table-cell office:value-type="float" office:value="2792513" calcext:value-type="float">
            <text:p>279251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office:value-type="float" office:value="31918623" calcext:value-type="float">
            <text:p>31918623 </text:p>
          </table:table-cell>
          <table:table-cell office:value-type="float" office:value="16003560" calcext:value-type="float">
            <text:p>16003560 </text:p>
          </table:table-cell>
          <table:table-cell office:value-type="float" office:value="5376674" calcext:value-type="float">
            <text:p>5376674 </text:p>
          </table:table-cell>
          <table:table-cell office:value-type="float" office:value="6656099" calcext:value-type="float">
            <text:p>6656099 </text:p>
          </table:table-cell>
          <table:table-cell office:value-type="float" office:value="3882290" calcext:value-type="float">
            <text:p>388229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office:value-type="float" office:value="46178603" calcext:value-type="float">
            <text:p>46178603 </text:p>
          </table:table-cell>
          <table:table-cell office:value-type="float" office:value="26731172" calcext:value-type="float">
            <text:p>26731172 </text:p>
          </table:table-cell>
          <table:table-cell office:value-type="float" office:value="6476850" calcext:value-type="float">
            <text:p>6476850 </text:p>
          </table:table-cell>
          <table:table-cell office:value-type="float" office:value="8693128" calcext:value-type="float">
            <text:p>8693128 </text:p>
          </table:table-cell>
          <table:table-cell office:value-type="float" office:value="4277453" calcext:value-type="float">
            <text:p>427745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office:value-type="float" office:value="47958351" calcext:value-type="float">
            <text:p>47958351 </text:p>
          </table:table-cell>
          <table:table-cell office:value-type="float" office:value="29453812" calcext:value-type="float">
            <text:p>29453812 </text:p>
          </table:table-cell>
          <table:table-cell office:value-type="float" office:value="4379210" calcext:value-type="float">
            <text:p>4379210 </text:p>
          </table:table-cell>
          <table:table-cell office:value-type="float" office:value="4305228" calcext:value-type="float">
            <text:p>4305228 </text:p>
          </table:table-cell>
          <table:table-cell office:value-type="float" office:value="9820101" calcext:value-type="float">
            <text:p>9820101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2<text:span text:style-name="T2">年</text:span></text:p>
          </table:table-cell>
          <table:table-cell table:formula="of:=SUM([.B47:.B58])" office:value-type="float" office:value="513947083" calcext:value-type="float">
            <text:p>513947083 </text:p>
          </table:table-cell>
          <table:table-cell office:value-type="float" office:value="265027796" calcext:value-type="float">
            <text:p>265027796 </text:p>
          </table:table-cell>
          <table:table-cell office:value-type="float" office:value="74964041" calcext:value-type="float">
            <text:p>74964041 </text:p>
          </table:table-cell>
          <table:table-cell office:value-type="float" office:value="108953804" calcext:value-type="float">
            <text:p>108953804 </text:p>
          </table:table-cell>
          <table:table-cell office:value-type="float" office:value="65001442" calcext:value-type="float">
            <text:p>6500144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47:.F47])" office:value-type="float" office:value="37057239" calcext:value-type="float">
            <text:p>37057239 </text:p>
          </table:table-cell>
          <table:table-cell office:value-type="float" office:value="20396081" calcext:value-type="float">
            <text:p>20396081 </text:p>
          </table:table-cell>
          <table:table-cell office:value-type="float" office:value="4124503" calcext:value-type="float">
            <text:p>4124503 </text:p>
          </table:table-cell>
          <table:table-cell office:value-type="float" office:value="8180666" calcext:value-type="float">
            <text:p>8180666 </text:p>
          </table:table-cell>
          <table:table-cell office:value-type="float" office:value="4355989" calcext:value-type="float">
            <text:p>435598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48:.F48])" office:value-type="float" office:value="22469473" calcext:value-type="float">
            <text:p>22469473 </text:p>
          </table:table-cell>
          <table:table-cell office:value-type="float" office:value="13092671" calcext:value-type="float">
            <text:p>13092671 </text:p>
          </table:table-cell>
          <table:table-cell office:value-type="float" office:value="2576733" calcext:value-type="float">
            <text:p>2576733 </text:p>
          </table:table-cell>
          <table:table-cell office:value-type="float" office:value="3689976" calcext:value-type="float">
            <text:p>3689976 </text:p>
          </table:table-cell>
          <table:table-cell office:value-type="float" office:value="3110093" calcext:value-type="float">
            <text:p>311009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49:.F49])" office:value-type="float" office:value="51465063" calcext:value-type="float">
            <text:p>51465063 </text:p>
          </table:table-cell>
          <table:table-cell office:value-type="float" office:value="26941824" calcext:value-type="float">
            <text:p>26941824 </text:p>
          </table:table-cell>
          <table:table-cell office:value-type="float" office:value="9283942" calcext:value-type="float">
            <text:p>9283942 </text:p>
          </table:table-cell>
          <table:table-cell office:value-type="float" office:value="8429525" calcext:value-type="float">
            <text:p>8429525 </text:p>
          </table:table-cell>
          <table:table-cell office:value-type="float" office:value="6809772" calcext:value-type="float">
            <text:p>680977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50:.F50])" office:value-type="float" office:value="45075514" calcext:value-type="float">
            <text:p>45075514 </text:p>
          </table:table-cell>
          <table:table-cell office:value-type="float" office:value="24339748" calcext:value-type="float">
            <text:p>24339748 </text:p>
          </table:table-cell>
          <table:table-cell office:value-type="float" office:value="7472269" calcext:value-type="float">
            <text:p>7472269 </text:p>
          </table:table-cell>
          <table:table-cell office:value-type="float" office:value="8291609" calcext:value-type="float">
            <text:p>8291609 </text:p>
          </table:table-cell>
          <table:table-cell office:value-type="float" office:value="4971888" calcext:value-type="float">
            <text:p>497188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51:.F51])" office:value-type="float" office:value="64717853" calcext:value-type="float">
            <text:p>64717853 </text:p>
          </table:table-cell>
          <table:table-cell office:value-type="float" office:value="40365322" calcext:value-type="float">
            <text:p>40365322 </text:p>
          </table:table-cell>
          <table:table-cell office:value-type="float" office:value="5917796" calcext:value-type="float">
            <text:p>5917796 </text:p>
          </table:table-cell>
          <table:table-cell office:value-type="float" office:value="10795308" calcext:value-type="float">
            <text:p>10795308 </text:p>
          </table:table-cell>
          <table:table-cell office:value-type="float" office:value="7639427" calcext:value-type="float">
            <text:p>763942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52:.F52])" office:value-type="float" office:value="37908215" calcext:value-type="float">
            <text:p>37908215 </text:p>
          </table:table-cell>
          <table:table-cell office:value-type="float" office:value="16045349" calcext:value-type="float">
            <text:p>16045349 </text:p>
          </table:table-cell>
          <table:table-cell office:value-type="float" office:value="6656166" calcext:value-type="float">
            <text:p>6656166 </text:p>
          </table:table-cell>
          <table:table-cell office:value-type="float" office:value="9313315" calcext:value-type="float">
            <text:p>9313315 </text:p>
          </table:table-cell>
          <table:table-cell office:value-type="float" office:value="5893385" calcext:value-type="float">
            <text:p>589338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53:.F53])" office:value-type="float" office:value="39635247" calcext:value-type="float">
            <text:p>39635247 </text:p>
          </table:table-cell>
          <table:table-cell office:value-type="float" office:value="17683902" calcext:value-type="float">
            <text:p>17683902 </text:p>
          </table:table-cell>
          <table:table-cell office:value-type="float" office:value="6501377" calcext:value-type="float">
            <text:p>6501377 </text:p>
          </table:table-cell>
          <table:table-cell office:value-type="float" office:value="9567141" calcext:value-type="float">
            <text:p>9567141 </text:p>
          </table:table-cell>
          <table:table-cell office:value-type="float" office:value="5882827" calcext:value-type="float">
            <text:p>588282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54:.F54])" office:value-type="float" office:value="45850613" calcext:value-type="float">
            <text:p>45850613 </text:p>
          </table:table-cell>
          <table:table-cell office:value-type="float" office:value="21521378" calcext:value-type="float">
            <text:p>21521378 </text:p>
          </table:table-cell>
          <table:table-cell office:value-type="float" office:value="6422076" calcext:value-type="float">
            <text:p>6422076 </text:p>
          </table:table-cell>
          <table:table-cell office:value-type="float" office:value="11463959" calcext:value-type="float">
            <text:p>11463959 </text:p>
          </table:table-cell>
          <table:table-cell office:value-type="float" office:value="6443200" calcext:value-type="float">
            <text:p>644320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55:.F55])" office:value-type="float" office:value="35014026" calcext:value-type="float">
            <text:p>35014026 </text:p>
          </table:table-cell>
          <table:table-cell office:value-type="float" office:value="16768652" calcext:value-type="float">
            <text:p>16768652 </text:p>
          </table:table-cell>
          <table:table-cell office:value-type="float" office:value="5900654" calcext:value-type="float">
            <text:p>5900654 </text:p>
          </table:table-cell>
          <table:table-cell office:value-type="float" office:value="7725610" calcext:value-type="float">
            <text:p>7725610 </text:p>
          </table:table-cell>
          <table:table-cell office:value-type="float" office:value="4619110" calcext:value-type="float">
            <text:p>461911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56:.F56])" office:value-type="float" office:value="39306903" calcext:value-type="float">
            <text:p>39306903 </text:p>
          </table:table-cell>
          <table:table-cell office:value-type="float" office:value="17001510" calcext:value-type="float">
            <text:p>17001510 </text:p>
          </table:table-cell>
          <table:table-cell office:value-type="float" office:value="7385128" calcext:value-type="float">
            <text:p>7385128 </text:p>
          </table:table-cell>
          <table:table-cell office:value-type="float" office:value="10458051" calcext:value-type="float">
            <text:p>10458051 </text:p>
          </table:table-cell>
          <table:table-cell office:value-type="float" office:value="4462214" calcext:value-type="float">
            <text:p>4462214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57:.F57])" office:value-type="float" office:value="48401512" calcext:value-type="float">
            <text:p>48401512 </text:p>
          </table:table-cell>
          <table:table-cell office:value-type="float" office:value="24852957" calcext:value-type="float">
            <text:p>24852957 </text:p>
          </table:table-cell>
          <table:table-cell office:value-type="float" office:value="7323397" calcext:value-type="float">
            <text:p>7323397 </text:p>
          </table:table-cell>
          <table:table-cell office:value-type="float" office:value="9179017" calcext:value-type="float">
            <text:p>9179017 </text:p>
          </table:table-cell>
          <table:table-cell office:value-type="float" office:value="7046141" calcext:value-type="float">
            <text:p>704614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58:.F58])" office:value-type="float" office:value="47045425" calcext:value-type="float">
            <text:p>47045425 </text:p>
          </table:table-cell>
          <table:table-cell office:value-type="float" office:value="26018402" calcext:value-type="float">
            <text:p>26018402 </text:p>
          </table:table-cell>
          <table:table-cell office:value-type="float" office:value="5400000" calcext:value-type="float">
            <text:p>5400000 </text:p>
          </table:table-cell>
          <table:table-cell office:value-type="float" office:value="11859627" calcext:value-type="float">
            <text:p>11859627 </text:p>
          </table:table-cell>
          <table:table-cell office:value-type="float" office:value="3767396" calcext:value-type="float">
            <text:p>3767396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3<text:span text:style-name="T2">年</text:span></text:p>
          </table:table-cell>
          <table:table-cell table:formula="of:=SUM([.B61:.B72])" office:value-type="float" office:value="542171682" calcext:value-type="float">
            <text:p>542171682 </text:p>
          </table:table-cell>
          <table:table-cell office:value-type="float" office:value="287104286" calcext:value-type="float">
            <text:p>287104286 </text:p>
          </table:table-cell>
          <table:table-cell office:value-type="float" office:value="78473920" calcext:value-type="float">
            <text:p>78473920 </text:p>
          </table:table-cell>
          <table:table-cell office:value-type="float" office:value="93115420" calcext:value-type="float">
            <text:p>93115420 </text:p>
          </table:table-cell>
          <table:table-cell office:value-type="float" office:value="83478056" calcext:value-type="float">
            <text:p>8347805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61:.F61])" office:value-type="float" office:value="61984715" calcext:value-type="float">
            <text:p>61984715 </text:p>
          </table:table-cell>
          <table:table-cell office:value-type="float" office:value="37775934" calcext:value-type="float">
            <text:p>37775934 </text:p>
          </table:table-cell>
          <table:table-cell office:value-type="float" office:value="6239192" calcext:value-type="float">
            <text:p>6239192 </text:p>
          </table:table-cell>
          <table:table-cell office:value-type="float" office:value="11777877" calcext:value-type="float">
            <text:p>11777877 </text:p>
          </table:table-cell>
          <table:table-cell office:value-type="float" office:value="6191712" calcext:value-type="float">
            <text:p>619171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62:.F62])" office:value-type="float" office:value="38809562" calcext:value-type="float">
            <text:p>38809562 </text:p>
          </table:table-cell>
          <table:table-cell office:value-type="float" office:value="23257803" calcext:value-type="float">
            <text:p>23257803 </text:p>
          </table:table-cell>
          <table:table-cell office:value-type="float" office:value="1898000" calcext:value-type="float">
            <text:p>1898000 </text:p>
          </table:table-cell>
          <table:table-cell office:value-type="float" office:value="6941372" calcext:value-type="float">
            <text:p>6941372 </text:p>
          </table:table-cell>
          <table:table-cell office:value-type="float" office:value="6712387" calcext:value-type="float">
            <text:p>671238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63:.F63])" office:value-type="float" office:value="48660549" calcext:value-type="float">
            <text:p>48660549 </text:p>
          </table:table-cell>
          <table:table-cell office:value-type="float" office:value="21817722" calcext:value-type="float">
            <text:p>21817722 </text:p>
          </table:table-cell>
          <table:table-cell office:value-type="float" office:value="4548745" calcext:value-type="float">
            <text:p>4548745 </text:p>
          </table:table-cell>
          <table:table-cell office:value-type="float" office:value="9693918" calcext:value-type="float">
            <text:p>9693918 </text:p>
          </table:table-cell>
          <table:table-cell office:value-type="float" office:value="12600164" calcext:value-type="float">
            <text:p>12600164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64:.F64])" office:value-type="float" office:value="53285150" calcext:value-type="float">
            <text:p>53285150 </text:p>
          </table:table-cell>
          <table:table-cell office:value-type="float" office:value="24769131" calcext:value-type="float">
            <text:p>24769131 </text:p>
          </table:table-cell>
          <table:table-cell office:value-type="float" office:value="6656784" calcext:value-type="float">
            <text:p>6656784 </text:p>
          </table:table-cell>
          <table:table-cell office:value-type="float" office:value="9903955" calcext:value-type="float">
            <text:p>9903955 </text:p>
          </table:table-cell>
          <table:table-cell office:value-type="float" office:value="11955280" calcext:value-type="float">
            <text:p>1195528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65:.F65])" office:value-type="float" office:value="61634254" calcext:value-type="float">
            <text:p>61634254 </text:p>
          </table:table-cell>
          <table:table-cell office:value-type="float" office:value="34997939" calcext:value-type="float">
            <text:p>34997939 </text:p>
          </table:table-cell>
          <table:table-cell office:value-type="float" office:value="6620395" calcext:value-type="float">
            <text:p>6620395 </text:p>
          </table:table-cell>
          <table:table-cell office:value-type="float" office:value="7195957" calcext:value-type="float">
            <text:p>7195957 </text:p>
          </table:table-cell>
          <table:table-cell office:value-type="float" office:value="12819963" calcext:value-type="float">
            <text:p>1281996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66:.F66])" office:value-type="float" office:value="40087739" calcext:value-type="float">
            <text:p>40087739 </text:p>
          </table:table-cell>
          <table:table-cell office:value-type="float" office:value="14881337" calcext:value-type="float">
            <text:p>14881337 </text:p>
          </table:table-cell>
          <table:table-cell office:value-type="float" office:value="11670552" calcext:value-type="float">
            <text:p>11670552 </text:p>
          </table:table-cell>
          <table:table-cell office:value-type="float" office:value="5593614" calcext:value-type="float">
            <text:p>5593614 </text:p>
          </table:table-cell>
          <table:table-cell office:value-type="float" office:value="7942236" calcext:value-type="float">
            <text:p>794223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67:.F67])" office:value-type="float" office:value="25698387" calcext:value-type="float">
            <text:p>25698387 </text:p>
          </table:table-cell>
          <table:table-cell office:value-type="float" office:value="20995565" calcext:value-type="float">
            <text:p>20995565 </text:p>
          </table:table-cell>
          <table:table-cell office:value-type="float" office:value="4382502" calcext:value-type="float">
            <text:p>4382502 </text:p>
          </table:table-cell>
          <table:table-cell office:value-type="float" office:value="5231669" calcext:value-type="float">
            <text:p>5231669 </text:p>
          </table:table-cell>
          <table:table-cell table:style-name="ce6" office:value-type="float" office:value="-4911349" calcext:value-type="float">
            <text:p>-491134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68:.F68])" office:value-type="float" office:value="36967227" calcext:value-type="float">
            <text:p>36967227 </text:p>
          </table:table-cell>
          <table:table-cell office:value-type="float" office:value="18428765" calcext:value-type="float">
            <text:p>18428765 </text:p>
          </table:table-cell>
          <table:table-cell office:value-type="float" office:value="4474139" calcext:value-type="float">
            <text:p>4474139 </text:p>
          </table:table-cell>
          <table:table-cell office:value-type="float" office:value="6493180" calcext:value-type="float">
            <text:p>6493180 </text:p>
          </table:table-cell>
          <table:table-cell table:style-name="ce6" office:value-type="float" office:value="7571143" calcext:value-type="float">
            <text:p>757114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69:.F69])" office:value-type="float" office:value="41005607" calcext:value-type="float">
            <text:p>41005607 </text:p>
          </table:table-cell>
          <table:table-cell office:value-type="float" office:value="27527846" calcext:value-type="float">
            <text:p>27527846 </text:p>
          </table:table-cell>
          <table:table-cell office:value-type="float" office:value="2588905" calcext:value-type="float">
            <text:p>2588905 </text:p>
          </table:table-cell>
          <table:table-cell office:value-type="float" office:value="6117933" calcext:value-type="float">
            <text:p>6117933 </text:p>
          </table:table-cell>
          <table:table-cell table:style-name="ce6" office:value-type="float" office:value="4770923" calcext:value-type="float">
            <text:p>477092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70:.F70])" office:value-type="float" office:value="46713503" calcext:value-type="float">
            <text:p>46713503 </text:p>
          </table:table-cell>
          <table:table-cell office:value-type="float" office:value="16846352" calcext:value-type="float">
            <text:p>16846352 </text:p>
          </table:table-cell>
          <table:table-cell office:value-type="float" office:value="15730172" calcext:value-type="float">
            <text:p>15730172 </text:p>
          </table:table-cell>
          <table:table-cell office:value-type="float" office:value="7854963" calcext:value-type="float">
            <text:p>7854963 </text:p>
          </table:table-cell>
          <table:table-cell table:style-name="ce6" office:value-type="float" office:value="6282016" calcext:value-type="float">
            <text:p>628201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71:.F71])" office:value-type="float" office:value="42995573" calcext:value-type="float">
            <text:p>42995573 </text:p>
          </table:table-cell>
          <table:table-cell office:value-type="float" office:value="19997832" calcext:value-type="float">
            <text:p>19997832 </text:p>
          </table:table-cell>
          <table:table-cell office:value-type="float" office:value="7920699" calcext:value-type="float">
            <text:p>7920699 </text:p>
          </table:table-cell>
          <table:table-cell office:value-type="float" office:value="10025168" calcext:value-type="float">
            <text:p>10025168 </text:p>
          </table:table-cell>
          <table:table-cell table:style-name="ce6" office:value-type="float" office:value="5051874" calcext:value-type="float">
            <text:p>5051874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72:.F72])" office:value-type="float" office:value="44329416" calcext:value-type="float">
            <text:p>44329416 </text:p>
          </table:table-cell>
          <table:table-cell office:value-type="float" office:value="25808060" calcext:value-type="float">
            <text:p>25808060 </text:p>
          </table:table-cell>
          <table:table-cell office:value-type="float" office:value="5743835" calcext:value-type="float">
            <text:p>5743835 </text:p>
          </table:table-cell>
          <table:table-cell office:value-type="float" office:value="6285814" calcext:value-type="float">
            <text:p>6285814 </text:p>
          </table:table-cell>
          <table:table-cell table:style-name="ce6" office:value-type="float" office:value="6491707" calcext:value-type="float">
            <text:p>6491707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4<text:span text:style-name="T2">年</text:span></text:p>
          </table:table-cell>
          <table:table-cell table:formula="of:=SUM([.B75:.B86])" office:value-type="float" office:value="534443869" calcext:value-type="float">
            <text:p>534443869 </text:p>
          </table:table-cell>
          <table:table-cell office:value-type="float" office:value="228909517" calcext:value-type="float">
            <text:p>228909517 </text:p>
          </table:table-cell>
          <table:table-cell office:value-type="float" office:value="89651626" calcext:value-type="float">
            <text:p>89651626 </text:p>
          </table:table-cell>
          <table:table-cell office:value-type="float" office:value="75738470" calcext:value-type="float">
            <text:p>75738470 </text:p>
          </table:table-cell>
          <table:table-cell office:value-type="float" office:value="140144256" calcext:value-type="float">
            <text:p>14014425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75:.F75])" office:value-type="float" office:value="52207494" calcext:value-type="float">
            <text:p>52207494 </text:p>
          </table:table-cell>
          <table:table-cell office:value-type="float" office:value="32063131" calcext:value-type="float">
            <text:p>32063131 </text:p>
          </table:table-cell>
          <table:table-cell office:value-type="float" office:value="7880752" calcext:value-type="float">
            <text:p>7880752 </text:p>
          </table:table-cell>
          <table:table-cell office:value-type="float" office:value="5832635" calcext:value-type="float">
            <text:p>5832635 </text:p>
          </table:table-cell>
          <table:table-cell office:value-type="float" office:value="6430976" calcext:value-type="float">
            <text:p>643097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76:.F76])" office:value-type="float" office:value="29619883" calcext:value-type="float">
            <text:p>29619883 </text:p>
          </table:table-cell>
          <table:table-cell office:value-type="float" office:value="16661481" calcext:value-type="float">
            <text:p>16661481 </text:p>
          </table:table-cell>
          <table:table-cell office:value-type="float" office:value="3745524" calcext:value-type="float">
            <text:p>3745524 </text:p>
          </table:table-cell>
          <table:table-cell office:value-type="float" office:value="2674231" calcext:value-type="float">
            <text:p>2674231 </text:p>
          </table:table-cell>
          <table:table-cell office:value-type="float" office:value="6538647" calcext:value-type="float">
            <text:p>653864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77:.F77])" office:value-type="float" office:value="53839717" calcext:value-type="float">
            <text:p>53839717 </text:p>
          </table:table-cell>
          <table:table-cell office:value-type="float" office:value="29556722" calcext:value-type="float">
            <text:p>29556722 </text:p>
          </table:table-cell>
          <table:table-cell office:value-type="float" office:value="8209419" calcext:value-type="float">
            <text:p>8209419 </text:p>
          </table:table-cell>
          <table:table-cell office:value-type="float" office:value="6603809" calcext:value-type="float">
            <text:p>6603809 </text:p>
          </table:table-cell>
          <table:table-cell office:value-type="float" office:value="9469767" calcext:value-type="float">
            <text:p>946976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78:.F78])" office:value-type="float" office:value="45524432" calcext:value-type="float">
            <text:p>45524432 </text:p>
          </table:table-cell>
          <table:table-cell office:value-type="float" office:value="17857643" calcext:value-type="float">
            <text:p>17857643 </text:p>
          </table:table-cell>
          <table:table-cell office:value-type="float" office:value="8187641" calcext:value-type="float">
            <text:p>8187641 </text:p>
          </table:table-cell>
          <table:table-cell office:value-type="float" office:value="6767801" calcext:value-type="float">
            <text:p>6767801 </text:p>
          </table:table-cell>
          <table:table-cell office:value-type="float" office:value="12711347" calcext:value-type="float">
            <text:p>1271134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79:.F79])" office:value-type="float" office:value="40804873" calcext:value-type="float">
            <text:p>40804873 </text:p>
          </table:table-cell>
          <table:table-cell office:value-type="float" office:value="14493689" calcext:value-type="float">
            <text:p>14493689 </text:p>
          </table:table-cell>
          <table:table-cell office:value-type="float" office:value="11060179" calcext:value-type="float">
            <text:p>11060179 </text:p>
          </table:table-cell>
          <table:table-cell office:value-type="float" office:value="6667177" calcext:value-type="float">
            <text:p>6667177 </text:p>
          </table:table-cell>
          <table:table-cell office:value-type="float" office:value="8583828" calcext:value-type="float">
            <text:p>858382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80:.F80])" office:value-type="float" office:value="42272749" calcext:value-type="float">
            <text:p>42272749 </text:p>
          </table:table-cell>
          <table:table-cell office:value-type="float" office:value="14006084" calcext:value-type="float">
            <text:p>14006084 </text:p>
          </table:table-cell>
          <table:table-cell office:value-type="float" office:value="6909461" calcext:value-type="float">
            <text:p>6909461 </text:p>
          </table:table-cell>
          <table:table-cell office:value-type="float" office:value="7407543" calcext:value-type="float">
            <text:p>7407543 </text:p>
          </table:table-cell>
          <table:table-cell office:value-type="float" office:value="13949661" calcext:value-type="float">
            <text:p>1394966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81:.F81])" office:value-type="float" office:value="51629365" calcext:value-type="float">
            <text:p>51629365 </text:p>
          </table:table-cell>
          <table:table-cell office:value-type="float" office:value="17676019" calcext:value-type="float">
            <text:p>17676019 </text:p>
          </table:table-cell>
          <table:table-cell office:value-type="float" office:value="8452604" calcext:value-type="float">
            <text:p>8452604 </text:p>
          </table:table-cell>
          <table:table-cell office:value-type="float" office:value="5033394" calcext:value-type="float">
            <text:p>5033394 </text:p>
          </table:table-cell>
          <table:table-cell office:value-type="float" office:value="20467348" calcext:value-type="float">
            <text:p>2046734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82:.F82])" office:value-type="float" office:value="45341781" calcext:value-type="float">
            <text:p>45341781 </text:p>
          </table:table-cell>
          <table:table-cell office:value-type="float" office:value="22615121" calcext:value-type="float">
            <text:p>22615121 </text:p>
          </table:table-cell>
          <table:table-cell office:value-type="float" office:value="5696207" calcext:value-type="float">
            <text:p>5696207 </text:p>
          </table:table-cell>
          <table:table-cell office:value-type="float" office:value="5050842" calcext:value-type="float">
            <text:p>5050842 </text:p>
          </table:table-cell>
          <table:table-cell office:value-type="float" office:value="11979611" calcext:value-type="float">
            <text:p>1197961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83:.F83])" office:value-type="float" office:value="44983656" calcext:value-type="float">
            <text:p>44983656 </text:p>
          </table:table-cell>
          <table:table-cell office:value-type="float" office:value="16018389" calcext:value-type="float">
            <text:p>16018389 </text:p>
          </table:table-cell>
          <table:table-cell office:value-type="float" office:value="7812131" calcext:value-type="float">
            <text:p>7812131 </text:p>
          </table:table-cell>
          <table:table-cell office:value-type="float" office:value="6222036" calcext:value-type="float">
            <text:p>6222036 </text:p>
          </table:table-cell>
          <table:table-cell office:value-type="float" office:value="14931100" calcext:value-type="float">
            <text:p>1493110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84:.F84])" office:value-type="float" office:value="45166890" calcext:value-type="float">
            <text:p>45166890 </text:p>
          </table:table-cell>
          <table:table-cell office:value-type="float" office:value="14325432" calcext:value-type="float">
            <text:p>14325432 </text:p>
          </table:table-cell>
          <table:table-cell office:value-type="float" office:value="9811586" calcext:value-type="float">
            <text:p>9811586 </text:p>
          </table:table-cell>
          <table:table-cell office:value-type="float" office:value="7658991" calcext:value-type="float">
            <text:p>7658991 </text:p>
          </table:table-cell>
          <table:table-cell office:value-type="float" office:value="13370881" calcext:value-type="float">
            <text:p>1337088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85:.F85])" office:value-type="float" office:value="41990207" calcext:value-type="float">
            <text:p>41990207 </text:p>
          </table:table-cell>
          <table:table-cell office:value-type="float" office:value="14771976" calcext:value-type="float">
            <text:p>14771976 </text:p>
          </table:table-cell>
          <table:table-cell office:value-type="float" office:value="6830329" calcext:value-type="float">
            <text:p>6830329 </text:p>
          </table:table-cell>
          <table:table-cell office:value-type="float" office:value="7899027" calcext:value-type="float">
            <text:p>7899027 </text:p>
          </table:table-cell>
          <table:table-cell office:value-type="float" office:value="12488875" calcext:value-type="float">
            <text:p>1248887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86:.F86])" office:value-type="float" office:value="41062822" calcext:value-type="float">
            <text:p>41062822 </text:p>
          </table:table-cell>
          <table:table-cell office:value-type="float" office:value="18863830" calcext:value-type="float">
            <text:p>18863830 </text:p>
          </table:table-cell>
          <table:table-cell office:value-type="float" office:value="5055793" calcext:value-type="float">
            <text:p>5055793 </text:p>
          </table:table-cell>
          <table:table-cell office:value-type="float" office:value="7920984" calcext:value-type="float">
            <text:p>7920984 </text:p>
          </table:table-cell>
          <table:table-cell office:value-type="float" office:value="9222215" calcext:value-type="float">
            <text:p>9222215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5<text:span text:style-name="T2">年</text:span></text:p>
          </table:table-cell>
          <table:table-cell table:formula="of:=SUM([.B89:.B100])" office:value-type="float" office:value="483204000" calcext:value-type="float">
            <text:p>483204000 </text:p>
          </table:table-cell>
          <table:table-cell office:value-type="float" office:value="230343729" calcext:value-type="float">
            <text:p>230343729 </text:p>
          </table:table-cell>
          <table:table-cell office:value-type="float" office:value="82579867" calcext:value-type="float">
            <text:p>82579867 </text:p>
          </table:table-cell>
          <table:table-cell office:value-type="float" office:value="85150031" calcext:value-type="float">
            <text:p>85150031 </text:p>
          </table:table-cell>
          <table:table-cell office:value-type="float" office:value="85130373" calcext:value-type="float">
            <text:p>8513037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89:.F89])" office:value-type="float" office:value="52382628" calcext:value-type="float">
            <text:p>52382628 </text:p>
          </table:table-cell>
          <table:table-cell office:value-type="float" office:value="29599468" calcext:value-type="float">
            <text:p>29599468 </text:p>
          </table:table-cell>
          <table:table-cell office:value-type="float" office:value="6926898" calcext:value-type="float">
            <text:p>6926898 </text:p>
          </table:table-cell>
          <table:table-cell office:value-type="float" office:value="8217497" calcext:value-type="float">
            <text:p>8217497 </text:p>
          </table:table-cell>
          <table:table-cell office:value-type="float" office:value="7638765" calcext:value-type="float">
            <text:p>763876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90:.F90])" office:value-type="float" office:value="30012410" calcext:value-type="float">
            <text:p>30012410 </text:p>
          </table:table-cell>
          <table:table-cell office:value-type="float" office:value="14528664" calcext:value-type="float">
            <text:p>14528664 </text:p>
          </table:table-cell>
          <table:table-cell office:value-type="float" office:value="5076373" calcext:value-type="float">
            <text:p>5076373 </text:p>
          </table:table-cell>
          <table:table-cell office:value-type="float" office:value="6004324" calcext:value-type="float">
            <text:p>6004324 </text:p>
          </table:table-cell>
          <table:table-cell office:value-type="float" office:value="4403049" calcext:value-type="float">
            <text:p>440304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91:.F91])" office:value-type="float" office:value="54086970" calcext:value-type="float">
            <text:p>54086970 </text:p>
          </table:table-cell>
          <table:table-cell office:value-type="float" office:value="28047205" calcext:value-type="float">
            <text:p>28047205 </text:p>
          </table:table-cell>
          <table:table-cell office:value-type="float" office:value="7483146" calcext:value-type="float">
            <text:p>7483146 </text:p>
          </table:table-cell>
          <table:table-cell office:value-type="float" office:value="7612899" calcext:value-type="float">
            <text:p>7612899 </text:p>
          </table:table-cell>
          <table:table-cell office:value-type="float" office:value="10943720" calcext:value-type="float">
            <text:p>1094372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92:.F92])" office:value-type="float" office:value="42509152" calcext:value-type="float">
            <text:p>42509152 </text:p>
          </table:table-cell>
          <table:table-cell office:value-type="float" office:value="18080894" calcext:value-type="float">
            <text:p>18080894 </text:p>
          </table:table-cell>
          <table:table-cell office:value-type="float" office:value="7082317" calcext:value-type="float">
            <text:p>7082317 </text:p>
          </table:table-cell>
          <table:table-cell office:value-type="float" office:value="7058628" calcext:value-type="float">
            <text:p>7058628 </text:p>
          </table:table-cell>
          <table:table-cell office:value-type="float" office:value="10287313" calcext:value-type="float">
            <text:p>1028731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93:.F93])" office:value-type="float" office:value="44011499" calcext:value-type="float">
            <text:p>44011499 </text:p>
          </table:table-cell>
          <table:table-cell office:value-type="float" office:value="21230407" calcext:value-type="float">
            <text:p>21230407 </text:p>
          </table:table-cell>
          <table:table-cell office:value-type="float" office:value="7948538" calcext:value-type="float">
            <text:p>7948538 </text:p>
          </table:table-cell>
          <table:table-cell office:value-type="float" office:value="6828660" calcext:value-type="float">
            <text:p>6828660 </text:p>
          </table:table-cell>
          <table:table-cell office:value-type="float" office:value="8003894" calcext:value-type="float">
            <text:p>8003894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94:.F94])" office:value-type="float" office:value="40771278" calcext:value-type="float">
            <text:p>40771278 </text:p>
          </table:table-cell>
          <table:table-cell office:value-type="float" office:value="18459192" calcext:value-type="float">
            <text:p>18459192 </text:p>
          </table:table-cell>
          <table:table-cell office:value-type="float" office:value="7017004" calcext:value-type="float">
            <text:p>7017004 </text:p>
          </table:table-cell>
          <table:table-cell office:value-type="float" office:value="6883731" calcext:value-type="float">
            <text:p>6883731 </text:p>
          </table:table-cell>
          <table:table-cell office:value-type="float" office:value="8411351" calcext:value-type="float">
            <text:p>841135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95:.F95])" office:value-type="float" office:value="33849906" calcext:value-type="float">
            <text:p>33849906 </text:p>
          </table:table-cell>
          <table:table-cell office:value-type="float" office:value="15605270" calcext:value-type="float">
            <text:p>15605270 </text:p>
          </table:table-cell>
          <table:table-cell office:value-type="float" office:value="7153923" calcext:value-type="float">
            <text:p>7153923 </text:p>
          </table:table-cell>
          <table:table-cell office:value-type="float" office:value="5460916" calcext:value-type="float">
            <text:p>5460916 </text:p>
          </table:table-cell>
          <table:table-cell office:value-type="float" office:value="5629797" calcext:value-type="float">
            <text:p>562979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96:.F96])" office:value-type="float" office:value="40092993" calcext:value-type="float">
            <text:p>40092993 </text:p>
          </table:table-cell>
          <table:table-cell office:value-type="float" office:value="17286900" calcext:value-type="float">
            <text:p>17286900 </text:p>
          </table:table-cell>
          <table:table-cell office:value-type="float" office:value="6528316" calcext:value-type="float">
            <text:p>6528316 </text:p>
          </table:table-cell>
          <table:table-cell office:value-type="float" office:value="7219216" calcext:value-type="float">
            <text:p>7219216 </text:p>
          </table:table-cell>
          <table:table-cell office:value-type="float" office:value="9058561" calcext:value-type="float">
            <text:p>905856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97:.F97])" office:value-type="float" office:value="32787510" calcext:value-type="float">
            <text:p>32787510 </text:p>
          </table:table-cell>
          <table:table-cell office:value-type="float" office:value="13727571" calcext:value-type="float">
            <text:p>13727571 </text:p>
          </table:table-cell>
          <table:table-cell office:value-type="float" office:value="6562813" calcext:value-type="float">
            <text:p>6562813 </text:p>
          </table:table-cell>
          <table:table-cell office:value-type="float" office:value="7396805" calcext:value-type="float">
            <text:p>7396805 </text:p>
          </table:table-cell>
          <table:table-cell office:value-type="float" office:value="5100321" calcext:value-type="float">
            <text:p>510032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98:.F98])" office:value-type="float" office:value="35681462" calcext:value-type="float">
            <text:p>35681462 </text:p>
          </table:table-cell>
          <table:table-cell office:value-type="float" office:value="16634525" calcext:value-type="float">
            <text:p>16634525 </text:p>
          </table:table-cell>
          <table:table-cell office:value-type="float" office:value="5378577" calcext:value-type="float">
            <text:p>5378577 </text:p>
          </table:table-cell>
          <table:table-cell office:value-type="float" office:value="8380450" calcext:value-type="float">
            <text:p>8380450 </text:p>
          </table:table-cell>
          <table:table-cell office:value-type="float" office:value="5287910" calcext:value-type="float">
            <text:p>528791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99:.F99])" office:value-type="float" office:value="38697476" calcext:value-type="float">
            <text:p>38697476 </text:p>
          </table:table-cell>
          <table:table-cell office:value-type="float" office:value="20549597" calcext:value-type="float">
            <text:p>20549597 </text:p>
          </table:table-cell>
          <table:table-cell office:value-type="float" office:value="6583846" calcext:value-type="float">
            <text:p>6583846 </text:p>
          </table:table-cell>
          <table:table-cell office:value-type="float" office:value="6899678" calcext:value-type="float">
            <text:p>6899678 </text:p>
          </table:table-cell>
          <table:table-cell office:value-type="float" office:value="4664355" calcext:value-type="float">
            <text:p>466435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100:.F100])" office:value-type="float" office:value="38320716" calcext:value-type="float">
            <text:p>38320716 </text:p>
          </table:table-cell>
          <table:table-cell office:value-type="float" office:value="16594036" calcext:value-type="float">
            <text:p>16594036 </text:p>
          </table:table-cell>
          <table:table-cell office:value-type="float" office:value="8838116" calcext:value-type="float">
            <text:p>8838116 </text:p>
          </table:table-cell>
          <table:table-cell office:value-type="float" office:value="7187227" calcext:value-type="float">
            <text:p>7187227 </text:p>
          </table:table-cell>
          <table:table-cell office:value-type="float" office:value="5701337" calcext:value-type="float">
            <text:p>5701337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6<text:span text:style-name="T2">年</text:span></text:p>
          </table:table-cell>
          <table:table-cell table:formula="of:=SUM([.B103:.B114])" office:value-type="float" office:value="539035064" calcext:value-type="float">
            <text:p>539035064 </text:p>
          </table:table-cell>
          <table:table-cell office:value-type="float" office:value="249030449" calcext:value-type="float">
            <text:p>249030449 </text:p>
          </table:table-cell>
          <table:table-cell office:value-type="float" office:value="103494969" calcext:value-type="float">
            <text:p>103494969 </text:p>
          </table:table-cell>
          <table:table-cell office:value-type="float" office:value="97682954" calcext:value-type="float">
            <text:p>97682954 </text:p>
          </table:table-cell>
          <table:table-cell office:value-type="float" office:value="88826692" calcext:value-type="float">
            <text:p>8882669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103:.F103])" office:value-type="float" office:value="42632746" calcext:value-type="float">
            <text:p>42632746 </text:p>
          </table:table-cell>
          <table:table-cell office:value-type="float" office:value="24543488" calcext:value-type="float">
            <text:p>24543488 </text:p>
          </table:table-cell>
          <table:table-cell office:value-type="float" office:value="6724977" calcext:value-type="float">
            <text:p>6724977 </text:p>
          </table:table-cell>
          <table:table-cell office:value-type="float" office:value="7212718" calcext:value-type="float">
            <text:p>7212718 </text:p>
          </table:table-cell>
          <table:table-cell office:value-type="float" office:value="4151563" calcext:value-type="float">
            <text:p>415156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104:.F104])" office:value-type="float" office:value="51509669" calcext:value-type="float">
            <text:p>51509669 </text:p>
          </table:table-cell>
          <table:table-cell office:value-type="float" office:value="24413741" calcext:value-type="float">
            <text:p>24413741 </text:p>
          </table:table-cell>
          <table:table-cell office:value-type="float" office:value="9970732" calcext:value-type="float">
            <text:p>9970732 </text:p>
          </table:table-cell>
          <table:table-cell office:value-type="float" office:value="10851534" calcext:value-type="float">
            <text:p>10851534 </text:p>
          </table:table-cell>
          <table:table-cell office:value-type="float" office:value="6273662" calcext:value-type="float">
            <text:p>627366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105:.F105])" office:value-type="float" office:value="38193393" calcext:value-type="float">
            <text:p>38193393 </text:p>
          </table:table-cell>
          <table:table-cell office:value-type="float" office:value="18231344" calcext:value-type="float">
            <text:p>18231344 </text:p>
          </table:table-cell>
          <table:table-cell office:value-type="float" office:value="6810488" calcext:value-type="float">
            <text:p>6810488 </text:p>
          </table:table-cell>
          <table:table-cell office:value-type="float" office:value="6033941" calcext:value-type="float">
            <text:p>6033941 </text:p>
          </table:table-cell>
          <table:table-cell office:value-type="float" office:value="7117620" calcext:value-type="float">
            <text:p>711762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106:.F106])" office:value-type="float" office:value="38908329" calcext:value-type="float">
            <text:p>38908329 </text:p>
          </table:table-cell>
          <table:table-cell office:value-type="float" office:value="16552947" calcext:value-type="float">
            <text:p>16552947 </text:p>
          </table:table-cell>
          <table:table-cell office:value-type="float" office:value="8719419" calcext:value-type="float">
            <text:p>8719419 </text:p>
          </table:table-cell>
          <table:table-cell office:value-type="float" office:value="5842480" calcext:value-type="float">
            <text:p>5842480 </text:p>
          </table:table-cell>
          <table:table-cell office:value-type="float" office:value="7793483" calcext:value-type="float">
            <text:p>779348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107:.F107])" office:value-type="float" office:value="47710433" calcext:value-type="float">
            <text:p>47710433 </text:p>
          </table:table-cell>
          <table:table-cell office:value-type="float" office:value="23134307" calcext:value-type="float">
            <text:p>23134307 </text:p>
          </table:table-cell>
          <table:table-cell office:value-type="float" office:value="10028115" calcext:value-type="float">
            <text:p>10028115 </text:p>
          </table:table-cell>
          <table:table-cell office:value-type="float" office:value="7656688" calcext:value-type="float">
            <text:p>7656688 </text:p>
          </table:table-cell>
          <table:table-cell office:value-type="float" office:value="6891323" calcext:value-type="float">
            <text:p>689132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108:.F108])" office:value-type="float" office:value="51004184" calcext:value-type="float">
            <text:p>51004184 </text:p>
          </table:table-cell>
          <table:table-cell office:value-type="float" office:value="24381839" calcext:value-type="float">
            <text:p>24381839 </text:p>
          </table:table-cell>
          <table:table-cell office:value-type="float" office:value="9442024" calcext:value-type="float">
            <text:p>9442024 </text:p>
          </table:table-cell>
          <table:table-cell office:value-type="float" office:value="8870925" calcext:value-type="float">
            <text:p>8870925 </text:p>
          </table:table-cell>
          <table:table-cell office:value-type="float" office:value="8309396" calcext:value-type="float">
            <text:p>830939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109:.F109])" office:value-type="float" office:value="44660366" calcext:value-type="float">
            <text:p>44660366 </text:p>
          </table:table-cell>
          <table:table-cell office:value-type="float" office:value="18320055" calcext:value-type="float">
            <text:p>18320055 </text:p>
          </table:table-cell>
          <table:table-cell office:value-type="float" office:value="7800244" calcext:value-type="float">
            <text:p>7800244 </text:p>
          </table:table-cell>
          <table:table-cell office:value-type="float" office:value="9330896" calcext:value-type="float">
            <text:p>9330896 </text:p>
          </table:table-cell>
          <table:table-cell office:value-type="float" office:value="9209171" calcext:value-type="float">
            <text:p>920917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110:.F110])" office:value-type="float" office:value="52632748" calcext:value-type="float">
            <text:p>52632748 </text:p>
          </table:table-cell>
          <table:table-cell office:value-type="float" office:value="20572766" calcext:value-type="float">
            <text:p>20572766 </text:p>
          </table:table-cell>
          <table:table-cell office:value-type="float" office:value="12549446" calcext:value-type="float">
            <text:p>12549446 </text:p>
          </table:table-cell>
          <table:table-cell office:value-type="float" office:value="10973317" calcext:value-type="float">
            <text:p>10973317 </text:p>
          </table:table-cell>
          <table:table-cell office:value-type="float" office:value="8537219" calcext:value-type="float">
            <text:p>853721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111:.F111])" office:value-type="float" office:value="47952828" calcext:value-type="float">
            <text:p>47952828 </text:p>
          </table:table-cell>
          <table:table-cell office:value-type="float" office:value="20087864" calcext:value-type="float">
            <text:p>20087864 </text:p>
          </table:table-cell>
          <table:table-cell office:value-type="float" office:value="9845014" calcext:value-type="float">
            <text:p>9845014 </text:p>
          </table:table-cell>
          <table:table-cell office:value-type="float" office:value="8219105" calcext:value-type="float">
            <text:p>8219105 </text:p>
          </table:table-cell>
          <table:table-cell office:value-type="float" office:value="9800845" calcext:value-type="float">
            <text:p>980084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112:.F112])" office:value-type="float" office:value="39869312" calcext:value-type="float">
            <text:p>39869312 </text:p>
          </table:table-cell>
          <table:table-cell office:value-type="float" office:value="14649458" calcext:value-type="float">
            <text:p>14649458 </text:p>
          </table:table-cell>
          <table:table-cell office:value-type="float" office:value="7958014" calcext:value-type="float">
            <text:p>7958014 </text:p>
          </table:table-cell>
          <table:table-cell office:value-type="float" office:value="9286206" calcext:value-type="float">
            <text:p>9286206 </text:p>
          </table:table-cell>
          <table:table-cell office:value-type="float" office:value="7975634" calcext:value-type="float">
            <text:p>7975634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113:.F113])" office:value-type="float" office:value="45225535" calcext:value-type="float">
            <text:p>45225535 </text:p>
          </table:table-cell>
          <table:table-cell office:value-type="float" office:value="24276122" calcext:value-type="float">
            <text:p>24276122 </text:p>
          </table:table-cell>
          <table:table-cell office:value-type="float" office:value="6885775" calcext:value-type="float">
            <text:p>6885775 </text:p>
          </table:table-cell>
          <table:table-cell office:value-type="float" office:value="8004386" calcext:value-type="float">
            <text:p>8004386 </text:p>
          </table:table-cell>
          <table:table-cell office:value-type="float" office:value="6059252" calcext:value-type="float">
            <text:p>605925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114:.F114])" office:value-type="float" office:value="38735521" calcext:value-type="float">
            <text:p>38735521 </text:p>
          </table:table-cell>
          <table:table-cell office:value-type="float" office:value="19866518" calcext:value-type="float">
            <text:p>19866518 </text:p>
          </table:table-cell>
          <table:table-cell office:value-type="float" office:value="6760721" calcext:value-type="float">
            <text:p>6760721 </text:p>
          </table:table-cell>
          <table:table-cell office:value-type="float" office:value="5400758" calcext:value-type="float">
            <text:p>5400758 </text:p>
          </table:table-cell>
          <table:table-cell office:value-type="float" office:value="6707524" calcext:value-type="float">
            <text:p>6707524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7" table:formula="of:=SUM([.B117:.B128])" office:value-type="float" office:value="582114018" calcext:value-type="float">
            <text:p>582114018 </text:p>
          </table:table-cell>
          <table:table-cell table:style-name="ce7" office:value-type="float" office:value="241315850" calcext:value-type="float">
            <text:p>241315850 </text:p>
          </table:table-cell>
          <table:table-cell table:style-name="ce7" office:value-type="float" office:value="123443373" calcext:value-type="float">
            <text:p>123443373 </text:p>
          </table:table-cell>
          <table:table-cell table:style-name="ce7" office:value-type="float" office:value="101282520" calcext:value-type="float">
            <text:p>101282520 </text:p>
          </table:table-cell>
          <table:table-cell table:style-name="ce7" office:value-type="float" office:value="116072275" calcext:value-type="float">
            <text:p>11607227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117:.F117])" office:value-type="float" office:value="56646420" calcext:value-type="float">
            <text:p>56646420 </text:p>
          </table:table-cell>
          <table:table-cell office:value-type="float" office:value="28576653" calcext:value-type="float">
            <text:p>28576653 </text:p>
          </table:table-cell>
          <table:table-cell office:value-type="float" office:value="11124799" calcext:value-type="float">
            <text:p>11124799 </text:p>
          </table:table-cell>
          <table:table-cell office:value-type="float" office:value="9778236" calcext:value-type="float">
            <text:p>9778236 </text:p>
          </table:table-cell>
          <table:table-cell office:value-type="float" office:value="7166732" calcext:value-type="float">
            <text:p>716673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118:.F118])" office:value-type="float" office:value="35620351" calcext:value-type="float">
            <text:p>35620351 </text:p>
          </table:table-cell>
          <table:table-cell office:value-type="float" office:value="18267438" calcext:value-type="float">
            <text:p>18267438 </text:p>
          </table:table-cell>
          <table:table-cell office:value-type="float" office:value="5177460" calcext:value-type="float">
            <text:p>5177460 </text:p>
          </table:table-cell>
          <table:table-cell office:value-type="float" office:value="5774157" calcext:value-type="float">
            <text:p>5774157 </text:p>
          </table:table-cell>
          <table:table-cell office:value-type="float" office:value="6401296" calcext:value-type="float">
            <text:p>640129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119:.F119])" office:value-type="float" office:value="53814199" calcext:value-type="float">
            <text:p>53814199 </text:p>
          </table:table-cell>
          <table:table-cell office:value-type="float" office:value="23065902" calcext:value-type="float">
            <text:p>23065902 </text:p>
          </table:table-cell>
          <table:table-cell office:value-type="float" office:value="13111075" calcext:value-type="float">
            <text:p>13111075 </text:p>
          </table:table-cell>
          <table:table-cell office:value-type="float" office:value="10114260" calcext:value-type="float">
            <text:p>10114260 </text:p>
          </table:table-cell>
          <table:table-cell office:value-type="float" office:value="7522962" calcext:value-type="float">
            <text:p>752296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120:.F120])" office:value-type="float" office:value="40668396" calcext:value-type="float">
            <text:p>40668396 </text:p>
          </table:table-cell>
          <table:table-cell office:value-type="float" office:value="13411550" calcext:value-type="float">
            <text:p>13411550 </text:p>
          </table:table-cell>
          <table:table-cell office:value-type="float" office:value="9625066" calcext:value-type="float">
            <text:p>9625066 </text:p>
          </table:table-cell>
          <table:table-cell office:value-type="float" office:value="7739094" calcext:value-type="float">
            <text:p>7739094 </text:p>
          </table:table-cell>
          <table:table-cell office:value-type="float" office:value="9892686" calcext:value-type="float">
            <text:p>989268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121:.F121])" office:value-type="float" office:value="50514391" calcext:value-type="float">
            <text:p>50514391 </text:p>
          </table:table-cell>
          <table:table-cell office:value-type="float" office:value="15255607" calcext:value-type="float">
            <text:p>15255607 </text:p>
          </table:table-cell>
          <table:table-cell office:value-type="float" office:value="11573586" calcext:value-type="float">
            <text:p>11573586 </text:p>
          </table:table-cell>
          <table:table-cell office:value-type="float" office:value="11175780" calcext:value-type="float">
            <text:p>11175780 </text:p>
          </table:table-cell>
          <table:table-cell office:value-type="float" office:value="12509418" calcext:value-type="float">
            <text:p>1250941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122:.F122])" office:value-type="float" office:value="51211800" calcext:value-type="float">
            <text:p>51211800 </text:p>
          </table:table-cell>
          <table:table-cell office:value-type="float" office:value="22826862" calcext:value-type="float">
            <text:p>22826862 </text:p>
          </table:table-cell>
          <table:table-cell office:value-type="float" office:value="12211833" calcext:value-type="float">
            <text:p>12211833 </text:p>
          </table:table-cell>
          <table:table-cell office:value-type="float" office:value="8720509" calcext:value-type="float">
            <text:p>8720509 </text:p>
          </table:table-cell>
          <table:table-cell office:value-type="float" office:value="7452596" calcext:value-type="float">
            <text:p>745259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123:.F123])" office:value-type="float" office:value="59705734" calcext:value-type="float">
            <text:p>59705734 </text:p>
          </table:table-cell>
          <table:table-cell office:value-type="float" office:value="26947218" calcext:value-type="float">
            <text:p>26947218 </text:p>
          </table:table-cell>
          <table:table-cell office:value-type="float" office:value="11684014" calcext:value-type="float">
            <text:p>11684014 </text:p>
          </table:table-cell>
          <table:table-cell office:value-type="float" office:value="7953643" calcext:value-type="float">
            <text:p>7953643 </text:p>
          </table:table-cell>
          <table:table-cell office:value-type="float" office:value="13120859" calcext:value-type="float">
            <text:p>1312085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124:.F124])" office:value-type="float" office:value="50256421" calcext:value-type="float">
            <text:p>50256421 </text:p>
          </table:table-cell>
          <table:table-cell office:value-type="float" office:value="19339986" calcext:value-type="float">
            <text:p>19339986 </text:p>
          </table:table-cell>
          <table:table-cell office:value-type="float" office:value="10315306" calcext:value-type="float">
            <text:p>10315306 </text:p>
          </table:table-cell>
          <table:table-cell office:value-type="float" office:value="8425389" calcext:value-type="float">
            <text:p>8425389 </text:p>
          </table:table-cell>
          <table:table-cell office:value-type="float" office:value="12175740" calcext:value-type="float">
            <text:p>1217574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125:.F125])" office:value-type="float" office:value="42342161" calcext:value-type="float">
            <text:p>42342161 </text:p>
          </table:table-cell>
          <table:table-cell office:value-type="float" office:value="16684549" calcext:value-type="float">
            <text:p>16684549 </text:p>
          </table:table-cell>
          <table:table-cell office:value-type="float" office:value="7858009" calcext:value-type="float">
            <text:p>7858009 </text:p>
          </table:table-cell>
          <table:table-cell office:value-type="float" office:value="8562050" calcext:value-type="float">
            <text:p>8562050 </text:p>
          </table:table-cell>
          <table:table-cell office:value-type="float" office:value="9237553" calcext:value-type="float">
            <text:p>923755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126:.F126])" office:value-type="float" office:value="49492304" calcext:value-type="float">
            <text:p>49492304 </text:p>
          </table:table-cell>
          <table:table-cell office:value-type="float" office:value="15992818" calcext:value-type="float">
            <text:p>15992818 </text:p>
          </table:table-cell>
          <table:table-cell office:value-type="float" office:value="13215086" calcext:value-type="float">
            <text:p>13215086 </text:p>
          </table:table-cell>
          <table:table-cell office:value-type="float" office:value="8594537" calcext:value-type="float">
            <text:p>8594537 </text:p>
          </table:table-cell>
          <table:table-cell office:value-type="float" office:value="11689863" calcext:value-type="float">
            <text:p>1168986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127:.F127])" office:value-type="float" office:value="53083596" calcext:value-type="float">
            <text:p>53083596 </text:p>
          </table:table-cell>
          <table:table-cell office:value-type="float" office:value="23569745" calcext:value-type="float">
            <text:p>23569745 </text:p>
          </table:table-cell>
          <table:table-cell office:value-type="float" office:value="9655254" calcext:value-type="float">
            <text:p>9655254 </text:p>
          </table:table-cell>
          <table:table-cell office:value-type="float" office:value="8516747" calcext:value-type="float">
            <text:p>8516747 </text:p>
          </table:table-cell>
          <table:table-cell office:value-type="float" office:value="11341850" calcext:value-type="float">
            <text:p>1134185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128:.F128])" office:value-type="float" office:value="38758245" calcext:value-type="float">
            <text:p>38758245 </text:p>
          </table:table-cell>
          <table:table-cell office:value-type="float" office:value="17377522" calcext:value-type="float">
            <text:p>17377522 </text:p>
          </table:table-cell>
          <table:table-cell office:value-type="float" office:value="7891885" calcext:value-type="float">
            <text:p>7891885 </text:p>
          </table:table-cell>
          <table:table-cell office:value-type="float" office:value="5928118" calcext:value-type="float">
            <text:p>5928118 </text:p>
          </table:table-cell>
          <table:table-cell office:value-type="float" office:value="7560720" calcext:value-type="float">
            <text:p>7560720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7" table:formula="of:=SUM([.B131:.B142])" office:value-type="float" office:value="703570488" calcext:value-type="float">
            <text:p>703570488 </text:p>
          </table:table-cell>
          <table:table-cell table:style-name="ce7" office:value-type="float" office:value="320499463" calcext:value-type="float">
            <text:p>320499463 </text:p>
          </table:table-cell>
          <table:table-cell table:style-name="ce7" office:value-type="float" office:value="140660588" calcext:value-type="float">
            <text:p>140660588 </text:p>
          </table:table-cell>
          <table:table-cell table:style-name="ce7" office:value-type="float" office:value="122633121" calcext:value-type="float">
            <text:p>122633121 </text:p>
          </table:table-cell>
          <table:table-cell table:style-name="ce7" office:value-type="float" office:value="119777316" calcext:value-type="float">
            <text:p>11977731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131:.F131])" office:value-type="float" office:value="66589942" calcext:value-type="float">
            <text:p>66589942 </text:p>
          </table:table-cell>
          <table:table-cell office:value-type="float" office:value="35961718" calcext:value-type="float">
            <text:p>35961718 </text:p>
          </table:table-cell>
          <table:table-cell office:value-type="float" office:value="10830549" calcext:value-type="float">
            <text:p>10830549 </text:p>
          </table:table-cell>
          <table:table-cell office:value-type="float" office:value="9992810" calcext:value-type="float">
            <text:p>9992810 </text:p>
          </table:table-cell>
          <table:table-cell office:value-type="float" office:value="9804865" calcext:value-type="float">
            <text:p>980486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132:.F132])" office:value-type="float" office:value="36295417" calcext:value-type="float">
            <text:p>36295417 </text:p>
          </table:table-cell>
          <table:table-cell office:value-type="float" office:value="13534129" calcext:value-type="float">
            <text:p>13534129 </text:p>
          </table:table-cell>
          <table:table-cell office:value-type="float" office:value="8261719" calcext:value-type="float">
            <text:p>8261719 </text:p>
          </table:table-cell>
          <table:table-cell office:value-type="float" office:value="6589443" calcext:value-type="float">
            <text:p>6589443 </text:p>
          </table:table-cell>
          <table:table-cell office:value-type="float" office:value="7910126" calcext:value-type="float">
            <text:p>791012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133:.F133])" office:value-type="float" office:value="55067985" calcext:value-type="float">
            <text:p>55067985 </text:p>
          </table:table-cell>
          <table:table-cell office:value-type="float" office:value="20768199" calcext:value-type="float">
            <text:p>20768199 </text:p>
          </table:table-cell>
          <table:table-cell office:value-type="float" office:value="14559900" calcext:value-type="float">
            <text:p>14559900 </text:p>
          </table:table-cell>
          <table:table-cell office:value-type="float" office:value="9354256" calcext:value-type="float">
            <text:p>9354256 </text:p>
          </table:table-cell>
          <table:table-cell office:value-type="float" office:value="10385630" calcext:value-type="float">
            <text:p>1038563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134:.F134])" office:value-type="float" office:value="58814458" calcext:value-type="float">
            <text:p>58814458 </text:p>
          </table:table-cell>
          <table:table-cell office:value-type="float" office:value="25458981" calcext:value-type="float">
            <text:p>25458981 </text:p>
          </table:table-cell>
          <table:table-cell office:value-type="float" office:value="13178036" calcext:value-type="float">
            <text:p>13178036 </text:p>
          </table:table-cell>
          <table:table-cell office:value-type="float" office:value="9102282" calcext:value-type="float">
            <text:p>9102282 </text:p>
          </table:table-cell>
          <table:table-cell office:value-type="float" office:value="11075159" calcext:value-type="float">
            <text:p>1107515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135:.F135])" office:value-type="float" office:value="56143677" calcext:value-type="float">
            <text:p>56143677 </text:p>
          </table:table-cell>
          <table:table-cell office:value-type="float" office:value="19479778" calcext:value-type="float">
            <text:p>19479778 </text:p>
          </table:table-cell>
          <table:table-cell office:value-type="float" office:value="12186108" calcext:value-type="float">
            <text:p>12186108 </text:p>
          </table:table-cell>
          <table:table-cell office:value-type="float" office:value="12526219" calcext:value-type="float">
            <text:p>12526219 </text:p>
          </table:table-cell>
          <table:table-cell office:value-type="float" office:value="11951572" calcext:value-type="float">
            <text:p>1195157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136:.F136])" office:value-type="float" office:value="50525592" calcext:value-type="float">
            <text:p>50525592 </text:p>
          </table:table-cell>
          <table:table-cell office:value-type="float" office:value="16800162" calcext:value-type="float">
            <text:p>16800162 </text:p>
          </table:table-cell>
          <table:table-cell office:value-type="float" office:value="12980833" calcext:value-type="float">
            <text:p>12980833 </text:p>
          </table:table-cell>
          <table:table-cell office:value-type="float" office:value="10244315" calcext:value-type="float">
            <text:p>10244315 </text:p>
          </table:table-cell>
          <table:table-cell office:value-type="float" office:value="10500282" calcext:value-type="float">
            <text:p>1050028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137:.F137])" office:value-type="float" office:value="55639129" calcext:value-type="float">
            <text:p>55639129 </text:p>
          </table:table-cell>
          <table:table-cell office:value-type="float" office:value="21824930" calcext:value-type="float">
            <text:p>21824930 </text:p>
          </table:table-cell>
          <table:table-cell office:value-type="float" office:value="12506108" calcext:value-type="float">
            <text:p>12506108 </text:p>
          </table:table-cell>
          <table:table-cell office:value-type="float" office:value="10108555" calcext:value-type="float">
            <text:p>10108555 </text:p>
          </table:table-cell>
          <table:table-cell office:value-type="float" office:value="11199536" calcext:value-type="float">
            <text:p>11199536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138:.F138])" office:value-type="float" office:value="47820164" calcext:value-type="float">
            <text:p>47820164 </text:p>
          </table:table-cell>
          <table:table-cell office:value-type="float" office:value="18525894" calcext:value-type="float">
            <text:p>18525894 </text:p>
          </table:table-cell>
          <table:table-cell office:value-type="float" office:value="9972739" calcext:value-type="float">
            <text:p>9972739 </text:p>
          </table:table-cell>
          <table:table-cell office:value-type="float" office:value="11500299" calcext:value-type="float">
            <text:p>11500299 </text:p>
          </table:table-cell>
          <table:table-cell office:value-type="float" office:value="7821232" calcext:value-type="float">
            <text:p>782123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139:.F139])" office:value-type="float" office:value="84733099" calcext:value-type="float">
            <text:p>84733099 </text:p>
          </table:table-cell>
          <table:table-cell office:value-type="float" office:value="54885776" calcext:value-type="float">
            <text:p>54885776 </text:p>
          </table:table-cell>
          <table:table-cell office:value-type="float" office:value="12812957" calcext:value-type="float">
            <text:p>12812957 </text:p>
          </table:table-cell>
          <table:table-cell office:value-type="float" office:value="10032302" calcext:value-type="float">
            <text:p>10032302 </text:p>
          </table:table-cell>
          <table:table-cell office:value-type="float" office:value="7002064" calcext:value-type="float">
            <text:p>7002064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140:.F140])" office:value-type="float" office:value="72048930" calcext:value-type="float">
            <text:p>72048930 </text:p>
          </table:table-cell>
          <table:table-cell office:value-type="float" office:value="44535448" calcext:value-type="float">
            <text:p>44535448 </text:p>
          </table:table-cell>
          <table:table-cell office:value-type="float" office:value="10909780" calcext:value-type="float">
            <text:p>10909780 </text:p>
          </table:table-cell>
          <table:table-cell office:value-type="float" office:value="9878831" calcext:value-type="float">
            <text:p>9878831 </text:p>
          </table:table-cell>
          <table:table-cell office:value-type="float" office:value="6724871" calcext:value-type="float">
            <text:p>672487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141:.F141])" office:value-type="float" office:value="50507690" calcext:value-type="float">
            <text:p>50507690 </text:p>
          </table:table-cell>
          <table:table-cell office:value-type="float" office:value="24087201" calcext:value-type="float">
            <text:p>24087201 </text:p>
          </table:table-cell>
          <table:table-cell office:value-type="float" office:value="10489858" calcext:value-type="float">
            <text:p>10489858 </text:p>
          </table:table-cell>
          <table:table-cell office:value-type="float" office:value="9880948" calcext:value-type="float">
            <text:p>9880948 </text:p>
          </table:table-cell>
          <table:table-cell office:value-type="float" office:value="6049683" calcext:value-type="float">
            <text:p>604968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142:.F142])" office:value-type="float" office:value="69384405" calcext:value-type="float">
            <text:p>69384405 </text:p>
          </table:table-cell>
          <table:table-cell office:value-type="float" office:value="24637247" calcext:value-type="float">
            <text:p>24637247 </text:p>
          </table:table-cell>
          <table:table-cell office:value-type="float" office:value="11972001" calcext:value-type="float">
            <text:p>11972001 </text:p>
          </table:table-cell>
          <table:table-cell office:value-type="float" office:value="13422861" calcext:value-type="float">
            <text:p>13422861 </text:p>
          </table:table-cell>
          <table:table-cell office:value-type="float" office:value="19352296" calcext:value-type="float">
            <text:p>19352296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8" office:value-type="string" calcext:value-type="string">
            <text:p>109<text:span text:style-name="T2">年</text:span></text:p>
          </table:table-cell>
          <table:table-cell table:style-name="ce7" table:formula="of:=SUM([.B145:.B156])" office:value-type="float" office:value="607938065" calcext:value-type="float">
            <text:p>607938065 </text:p>
          </table:table-cell>
          <table:table-cell table:style-name="ce7" office:value-type="float" office:value="234118829" calcext:value-type="float">
            <text:p>234118829 </text:p>
          </table:table-cell>
          <table:table-cell table:style-name="ce7" office:value-type="float" office:value="141256216" calcext:value-type="float">
            <text:p>141256216 </text:p>
          </table:table-cell>
          <table:table-cell table:style-name="ce7" office:value-type="float" office:value="120321534" calcext:value-type="float">
            <text:p>120321534 </text:p>
          </table:table-cell>
          <table:table-cell table:style-name="ce7" office:value-type="float" office:value="112241486" calcext:value-type="float">
            <text:p>112241486 </text:p>
          </table:table-cell>
          <table:table-cell table:style-name="ce31"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145:.F145])" office:value-type="float" office:value="48029359" calcext:value-type="float">
            <text:p>48029359 </text:p>
          </table:table-cell>
          <table:table-cell office:value-type="float" office:value="24551446" calcext:value-type="float">
            <text:p>24551446 </text:p>
          </table:table-cell>
          <table:table-cell office:value-type="float" office:value="7532452" calcext:value-type="float">
            <text:p>7532452 </text:p>
          </table:table-cell>
          <table:table-cell office:value-type="float" office:value="9784400" calcext:value-type="float">
            <text:p>9784400 </text:p>
          </table:table-cell>
          <table:table-cell office:value-type="float" office:value="6161061" calcext:value-type="float">
            <text:p>616106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146:.F146])" office:value-type="float" office:value="38088530" calcext:value-type="float">
            <text:p>38088530 </text:p>
          </table:table-cell>
          <table:table-cell office:value-type="float" office:value="17694981" calcext:value-type="float">
            <text:p>17694981 </text:p>
          </table:table-cell>
          <table:table-cell office:value-type="float" office:value="4894661" calcext:value-type="float">
            <text:p>4894661 </text:p>
          </table:table-cell>
          <table:table-cell office:value-type="float" office:value="5789579" calcext:value-type="float">
            <text:p>5789579 </text:p>
          </table:table-cell>
          <table:table-cell office:value-type="float" office:value="9709309" calcext:value-type="float">
            <text:p>970930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147:.F147])" office:value-type="float" office:value="48423829" calcext:value-type="float">
            <text:p>48423829 </text:p>
          </table:table-cell>
          <table:table-cell office:value-type="float" office:value="18073964" calcext:value-type="float">
            <text:p>18073964 </text:p>
          </table:table-cell>
          <table:table-cell office:value-type="float" office:value="7425308" calcext:value-type="float">
            <text:p>7425308 </text:p>
          </table:table-cell>
          <table:table-cell office:value-type="float" office:value="8711280" calcext:value-type="float">
            <text:p>8711280 </text:p>
          </table:table-cell>
          <table:table-cell office:value-type="float" office:value="14213277" calcext:value-type="float">
            <text:p>1421327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148:.F148])" office:value-type="float" office:value="51918347" calcext:value-type="float">
            <text:p>51918347 </text:p>
          </table:table-cell>
          <table:table-cell office:value-type="float" office:value="18294951" calcext:value-type="float">
            <text:p>18294951 </text:p>
          </table:table-cell>
          <table:table-cell office:value-type="float" office:value="16586080" calcext:value-type="float">
            <text:p>16586080 </text:p>
          </table:table-cell>
          <table:table-cell office:value-type="float" office:value="8523508" calcext:value-type="float">
            <text:p>8523508 </text:p>
          </table:table-cell>
          <table:table-cell office:value-type="float" office:value="8513808" calcext:value-type="float">
            <text:p>851380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149:.F149])" office:value-type="float" office:value="62532451" calcext:value-type="float">
            <text:p>62532451 </text:p>
          </table:table-cell>
          <table:table-cell office:value-type="float" office:value="27239197" calcext:value-type="float">
            <text:p>27239197 </text:p>
          </table:table-cell>
          <table:table-cell office:value-type="float" office:value="12209994" calcext:value-type="float">
            <text:p>12209994 </text:p>
          </table:table-cell>
          <table:table-cell office:value-type="float" office:value="10358261" calcext:value-type="float">
            <text:p>10358261 </text:p>
          </table:table-cell>
          <table:table-cell office:value-type="float" office:value="12724999" calcext:value-type="float">
            <text:p>1272499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150:.F150])" office:value-type="float" office:value="48469452" calcext:value-type="float">
            <text:p>48469452 </text:p>
          </table:table-cell>
          <table:table-cell office:value-type="float" office:value="15058000" calcext:value-type="float">
            <text:p>15058000 </text:p>
          </table:table-cell>
          <table:table-cell office:value-type="float" office:value="13199492" calcext:value-type="float">
            <text:p>13199492 </text:p>
          </table:table-cell>
          <table:table-cell office:value-type="float" office:value="10505931" calcext:value-type="float">
            <text:p>10505931 </text:p>
          </table:table-cell>
          <table:table-cell office:value-type="float" office:value="9706029" calcext:value-type="float">
            <text:p>970602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151:.F151])" office:value-type="float" office:value="59439919" calcext:value-type="float">
            <text:p>59439919 </text:p>
          </table:table-cell>
          <table:table-cell office:value-type="float" office:value="20979931" calcext:value-type="float">
            <text:p>20979931 </text:p>
          </table:table-cell>
          <table:table-cell office:value-type="float" office:value="15308808" calcext:value-type="float">
            <text:p>15308808 </text:p>
          </table:table-cell>
          <table:table-cell office:value-type="float" office:value="11675139" calcext:value-type="float">
            <text:p>11675139 </text:p>
          </table:table-cell>
          <table:table-cell office:value-type="float" office:value="11476041" calcext:value-type="float">
            <text:p>1147604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152:.F152])" office:value-type="float" office:value="50454571" calcext:value-type="float">
            <text:p>50454571 </text:p>
          </table:table-cell>
          <table:table-cell office:value-type="float" office:value="15844996" calcext:value-type="float">
            <text:p>15844996 </text:p>
          </table:table-cell>
          <table:table-cell office:value-type="float" office:value="12121571" calcext:value-type="float">
            <text:p>12121571 </text:p>
          </table:table-cell>
          <table:table-cell office:value-type="float" office:value="11508671" calcext:value-type="float">
            <text:p>11508671 </text:p>
          </table:table-cell>
          <table:table-cell office:value-type="float" office:value="10979333" calcext:value-type="float">
            <text:p>1097933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153:.F153])" office:value-type="float" office:value="51337473" calcext:value-type="float">
            <text:p>51337473 </text:p>
          </table:table-cell>
          <table:table-cell office:value-type="float" office:value="13149388" calcext:value-type="float">
            <text:p>13149388 </text:p>
          </table:table-cell>
          <table:table-cell office:value-type="float" office:value="14850116" calcext:value-type="float">
            <text:p>14850116 </text:p>
          </table:table-cell>
          <table:table-cell office:value-type="float" office:value="13752378" calcext:value-type="float">
            <text:p>13752378 </text:p>
          </table:table-cell>
          <table:table-cell office:value-type="float" office:value="9585591" calcext:value-type="float">
            <text:p>958559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154:.F154])" office:value-type="float" office:value="44945206" calcext:value-type="float">
            <text:p>44945206 </text:p>
          </table:table-cell>
          <table:table-cell office:value-type="float" office:value="17053461" calcext:value-type="float">
            <text:p>17053461 </text:p>
          </table:table-cell>
          <table:table-cell office:value-type="float" office:value="10777018" calcext:value-type="float">
            <text:p>10777018 </text:p>
          </table:table-cell>
          <table:table-cell office:value-type="float" office:value="9694664" calcext:value-type="float">
            <text:p>9694664 </text:p>
          </table:table-cell>
          <table:table-cell office:value-type="float" office:value="7420063" calcext:value-type="float">
            <text:p>742006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155:.F155])" office:value-type="float" office:value="55533180" calcext:value-type="float">
            <text:p>55533180 </text:p>
          </table:table-cell>
          <table:table-cell office:value-type="float" office:value="26999758" calcext:value-type="float">
            <text:p>26999758 </text:p>
          </table:table-cell>
          <table:table-cell office:value-type="float" office:value="12171473" calcext:value-type="float">
            <text:p>12171473 </text:p>
          </table:table-cell>
          <table:table-cell office:value-type="float" office:value="10195531" calcext:value-type="float">
            <text:p>10195531 </text:p>
          </table:table-cell>
          <table:table-cell office:value-type="float" office:value="6166418" calcext:value-type="float">
            <text:p>6166418 </text:p>
          </table:table-cell>
          <table:table-cell table:number-columns-repeated="1012"/>
        </table:table-row>
        <table:table-row table:style-name="ro5">
          <table:table-cell table:style-name="ce25" office:value-type="string" calcext:value-type="string">
            <text:p>12<text:span text:style-name="T2">月</text:span></text:p>
          </table:table-cell>
          <table:table-cell table:style-name="ce32" table:formula="of:=SUM([.C156:.F156])" office:value-type="float" office:value="48765748" calcext:value-type="float">
            <text:p><text:s/>48765748 </text:p>
          </table:table-cell>
          <table:table-cell table:style-name="ce32" office:value-type="float" office:value="19178756" calcext:value-type="float">
            <text:p><text:s/>19178756 </text:p>
          </table:table-cell>
          <table:table-cell table:style-name="ce32" office:value-type="float" office:value="14179243" calcext:value-type="float">
            <text:p><text:s/>14179243 </text:p>
          </table:table-cell>
          <table:table-cell table:style-name="ce32" office:value-type="float" office:value="9822192" calcext:value-type="float">
            <text:p><text:s/>9822192 </text:p>
          </table:table-cell>
          <table:table-cell table:style-name="ce32" office:value-type="float" office:value="5585557" calcext:value-type="float">
            <text:p><text:s/>5585557 </text:p>
          </table:table-cell>
          <table:table-cell table:number-columns-repeated="1012"/>
        </table:table-row>
        <table:table-row table:style-name="ro5">
          <table:table-cell table:number-columns-repeated="1018"/>
        </table:table-row>
        <table:table-row table:style-name="ro5">
          <table:table-cell table:style-name="ce8" office:value-type="string" calcext:value-type="string">
            <text:p>110<text:span text:style-name="T2">年</text:span></text:p>
          </table:table-cell>
          <table:table-cell table:style-name="ce7" table:formula="of:=SUM([.B159:.B170])" office:value-type="float" office:value="607123052" calcext:value-type="float">
            <text:p>607123052 </text:p>
          </table:table-cell>
          <table:table-cell table:style-name="ce7" office:value-type="float" office:value="205573276" calcext:value-type="float">
            <text:p>205573276 </text:p>
          </table:table-cell>
          <table:table-cell table:style-name="ce7" office:value-type="float" office:value="145724439" calcext:value-type="float">
            <text:p>145724439 </text:p>
          </table:table-cell>
          <table:table-cell table:style-name="ce7" office:value-type="float" office:value="121609674" calcext:value-type="float">
            <text:p>121609674 </text:p>
          </table:table-cell>
          <table:table-cell table:style-name="ce7" office:value-type="float" office:value="134215663" calcext:value-type="float">
            <text:p>134215663 </text:p>
          </table:table-cell>
          <table:table-cell table:style-name="ce31" table:number-columns-repeated="1012"/>
        </table:table-row>
        <table:table-row table:style-name="ro5">
          <table:table-cell table:style-name="ce4" office:value-type="string" calcext:value-type="string">
            <text:p>1<text:span text:style-name="T2">月</text:span></text:p>
          </table:table-cell>
          <table:table-cell table:formula="of:=SUM([.C159:.F159])" office:value-type="float" office:value="53365368" calcext:value-type="float">
            <text:p>53365368 </text:p>
          </table:table-cell>
          <table:table-cell office:value-type="float" office:value="22480389" calcext:value-type="float">
            <text:p>22480389 </text:p>
          </table:table-cell>
          <table:table-cell office:value-type="float" office:value="9534955" calcext:value-type="float">
            <text:p>9534955 </text:p>
          </table:table-cell>
          <table:table-cell office:value-type="float" office:value="11683413" calcext:value-type="float">
            <text:p>11683413 </text:p>
          </table:table-cell>
          <table:table-cell office:value-type="float" office:value="9666611" calcext:value-type="float">
            <text:p>9666611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<text:span text:style-name="T2">月</text:span></text:p>
          </table:table-cell>
          <table:table-cell table:formula="of:=SUM([.C160:.F160])" office:value-type="float" office:value="35771380" calcext:value-type="float">
            <text:p>35771380 </text:p>
          </table:table-cell>
          <table:table-cell office:value-type="float" office:value="12475951" calcext:value-type="float">
            <text:p>12475951 </text:p>
          </table:table-cell>
          <table:table-cell office:value-type="float" office:value="8344773" calcext:value-type="float">
            <text:p>8344773 </text:p>
          </table:table-cell>
          <table:table-cell office:value-type="float" office:value="6086768" calcext:value-type="float">
            <text:p>6086768 </text:p>
          </table:table-cell>
          <table:table-cell office:value-type="float" office:value="8863888" calcext:value-type="float">
            <text:p>886388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3<text:span text:style-name="T2">月</text:span></text:p>
          </table:table-cell>
          <table:table-cell table:formula="of:=SUM([.C161:.F161])" office:value-type="float" office:value="62317186" calcext:value-type="float">
            <text:p>62317186 </text:p>
          </table:table-cell>
          <table:table-cell office:value-type="float" office:value="20348412" calcext:value-type="float">
            <text:p>20348412 </text:p>
          </table:table-cell>
          <table:table-cell office:value-type="float" office:value="18573228" calcext:value-type="float">
            <text:p>18573228 </text:p>
          </table:table-cell>
          <table:table-cell office:value-type="float" office:value="9726549" calcext:value-type="float">
            <text:p>9726549 </text:p>
          </table:table-cell>
          <table:table-cell office:value-type="float" office:value="13668997" calcext:value-type="float">
            <text:p>13668997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4<text:span text:style-name="T2">月</text:span></text:p>
          </table:table-cell>
          <table:table-cell table:formula="of:=SUM([.C162:.F162])" office:value-type="float" office:value="57011742" calcext:value-type="float">
            <text:p>57011742 </text:p>
          </table:table-cell>
          <table:table-cell office:value-type="float" office:value="15065358" calcext:value-type="float">
            <text:p>15065358 </text:p>
          </table:table-cell>
          <table:table-cell office:value-type="float" office:value="16027123" calcext:value-type="float">
            <text:p>16027123 </text:p>
          </table:table-cell>
          <table:table-cell office:value-type="float" office:value="10002982" calcext:value-type="float">
            <text:p>10002982 </text:p>
          </table:table-cell>
          <table:table-cell office:value-type="float" office:value="15916279" calcext:value-type="float">
            <text:p>1591627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5<text:span text:style-name="T2">月</text:span></text:p>
          </table:table-cell>
          <table:table-cell table:formula="of:=SUM([.C163:.F163])" office:value-type="float" office:value="59574066" calcext:value-type="float">
            <text:p>59574066 </text:p>
          </table:table-cell>
          <table:table-cell office:value-type="float" office:value="17553918" calcext:value-type="float">
            <text:p>17553918 </text:p>
          </table:table-cell>
          <table:table-cell office:value-type="float" office:value="12074058" calcext:value-type="float">
            <text:p>12074058 </text:p>
          </table:table-cell>
          <table:table-cell office:value-type="float" office:value="11260957" calcext:value-type="float">
            <text:p>11260957 </text:p>
          </table:table-cell>
          <table:table-cell office:value-type="float" office:value="18685133" calcext:value-type="float">
            <text:p>1868513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6<text:span text:style-name="T2">月</text:span></text:p>
          </table:table-cell>
          <table:table-cell table:formula="of:=SUM([.C164:.F164])" office:value-type="float" office:value="35204015" calcext:value-type="float">
            <text:p>35204015 </text:p>
          </table:table-cell>
          <table:table-cell office:value-type="float" office:value="7415652" calcext:value-type="float">
            <text:p>7415652 </text:p>
          </table:table-cell>
          <table:table-cell office:value-type="float" office:value="12601500" calcext:value-type="float">
            <text:p>12601500 </text:p>
          </table:table-cell>
          <table:table-cell office:value-type="float" office:value="6205230" calcext:value-type="float">
            <text:p>6205230 </text:p>
          </table:table-cell>
          <table:table-cell office:value-type="float" office:value="8981633" calcext:value-type="float">
            <text:p>8981633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<text:span text:style-name="T2">月</text:span></text:p>
          </table:table-cell>
          <table:table-cell table:formula="of:=SUM([.C165:.F165])" office:value-type="float" office:value="41634145" calcext:value-type="float">
            <text:p>41634145 </text:p>
          </table:table-cell>
          <table:table-cell office:value-type="float" office:value="14315434" calcext:value-type="float">
            <text:p>14315434 </text:p>
          </table:table-cell>
          <table:table-cell office:value-type="float" office:value="8929746" calcext:value-type="float">
            <text:p>8929746 </text:p>
          </table:table-cell>
          <table:table-cell office:value-type="float" office:value="9404396" calcext:value-type="float">
            <text:p>9404396 </text:p>
          </table:table-cell>
          <table:table-cell office:value-type="float" office:value="8984569" calcext:value-type="float">
            <text:p>8984569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8<text:span text:style-name="T2">月</text:span></text:p>
          </table:table-cell>
          <table:table-cell table:formula="of:=SUM([.C166:.F166])" office:value-type="float" office:value="53284212" calcext:value-type="float">
            <text:p>53284212 </text:p>
          </table:table-cell>
          <table:table-cell office:value-type="float" office:value="18407461" calcext:value-type="float">
            <text:p>18407461 </text:p>
          </table:table-cell>
          <table:table-cell office:value-type="float" office:value="14095443" calcext:value-type="float">
            <text:p>14095443 </text:p>
          </table:table-cell>
          <table:table-cell office:value-type="float" office:value="10827073" calcext:value-type="float">
            <text:p>10827073 </text:p>
          </table:table-cell>
          <table:table-cell office:value-type="float" office:value="9954235" calcext:value-type="float">
            <text:p>9954235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<text:span text:style-name="T2">月</text:span></text:p>
          </table:table-cell>
          <table:table-cell table:formula="of:=SUM([.C167:.F167])" office:value-type="float" office:value="49433099" calcext:value-type="float">
            <text:p>49433099 </text:p>
          </table:table-cell>
          <table:table-cell office:value-type="float" office:value="13628299" calcext:value-type="float">
            <text:p>13628299 </text:p>
          </table:table-cell>
          <table:table-cell office:value-type="float" office:value="11664206" calcext:value-type="float">
            <text:p>11664206 </text:p>
          </table:table-cell>
          <table:table-cell office:value-type="float" office:value="11624826" calcext:value-type="float">
            <text:p>11624826 </text:p>
          </table:table-cell>
          <table:table-cell office:value-type="float" office:value="12515768" calcext:value-type="float">
            <text:p>12515768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<text:span text:style-name="T2">月</text:span></text:p>
          </table:table-cell>
          <table:table-cell table:formula="of:=SUM([.C168:.F168])" office:value-type="float" office:value="45502432" calcext:value-type="float">
            <text:p>45502432 </text:p>
          </table:table-cell>
          <table:table-cell office:value-type="float" office:value="13085522" calcext:value-type="float">
            <text:p>13085522 </text:p>
          </table:table-cell>
          <table:table-cell office:value-type="float" office:value="9952045" calcext:value-type="float">
            <text:p>9952045 </text:p>
          </table:table-cell>
          <table:table-cell office:value-type="float" office:value="12212445" calcext:value-type="float">
            <text:p>12212445 </text:p>
          </table:table-cell>
          <table:table-cell office:value-type="float" office:value="10252420" calcext:value-type="float">
            <text:p>10252420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1<text:span text:style-name="T2">月</text:span></text:p>
          </table:table-cell>
          <table:table-cell table:formula="of:=SUM([.C169:.F169])" office:value-type="float" office:value="69794912" calcext:value-type="float">
            <text:p>69794912 </text:p>
          </table:table-cell>
          <table:table-cell office:value-type="float" office:value="33091813" calcext:value-type="float">
            <text:p>33091813 </text:p>
          </table:table-cell>
          <table:table-cell office:value-type="float" office:value="14717025" calcext:value-type="float">
            <text:p>14717025 </text:p>
          </table:table-cell>
          <table:table-cell office:value-type="float" office:value="12913552" calcext:value-type="float">
            <text:p>12913552 </text:p>
          </table:table-cell>
          <table:table-cell office:value-type="float" office:value="9072522" calcext:value-type="float">
            <text:p>9072522 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2<text:span text:style-name="T2">月</text:span></text:p>
          </table:table-cell>
          <table:table-cell table:formula="of:=SUM([.C170:.F170])" office:value-type="float" office:value="44230495" calcext:value-type="float">
            <text:p>44230495 </text:p>
          </table:table-cell>
          <table:table-cell office:value-type="float" office:value="17705067" calcext:value-type="float">
            <text:p>17705067 </text:p>
          </table:table-cell>
          <table:table-cell office:value-type="float" office:value="9210337" calcext:value-type="float">
            <text:p>9210337 </text:p>
          </table:table-cell>
          <table:table-cell office:value-type="float" office:value="9661483" calcext:value-type="float">
            <text:p>9661483 </text:p>
          </table:table-cell>
          <table:table-cell office:value-type="float" office:value="7653608" calcext:value-type="float">
            <text:p>7653608 </text:p>
          </table:table-cell>
          <table:table-cell table:number-columns-repeated="1012"/>
        </table:table-row>
        <table:table-row table:style-name="ro7">
          <table:table-cell table:number-columns-repeated="1018"/>
        </table:table-row>
        <table:table-row table:style-name="ro7">
          <table:table-cell table:style-name="ce8" office:value-type="string" calcext:value-type="string">
            <text:p>111<text:span text:style-name="T2">年</text:span></text:p>
          </table:table-cell>
          <table:table-cell table:style-name="ce7" table:formula="of:=SUM([.B173:.B175])" office:value-type="float" office:value="208598893" calcext:value-type="float">
            <text:p>208598893 </text:p>
          </table:table-cell>
          <table:table-cell table:style-name="ce7" table:formula="of:=SUM([.C173:.C175])" office:value-type="float" office:value="100316379" calcext:value-type="float">
            <text:p>100316379 </text:p>
          </table:table-cell>
          <table:table-cell table:style-name="ce7" table:formula="of:=SUM([.D173:.D175])" office:value-type="float" office:value="28884408" calcext:value-type="float">
            <text:p>28884408 </text:p>
          </table:table-cell>
          <table:table-cell table:style-name="ce7" table:formula="of:=SUM([.E173:.E175])" office:value-type="float" office:value="40044651" calcext:value-type="float">
            <text:p>40044651 </text:p>
          </table:table-cell>
          <table:table-cell table:style-name="ce7" table:formula="of:=SUM([.F173:.F175])" office:value-type="float" office:value="39353455" calcext:value-type="float">
            <text:p>39353455 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1<text:span text:style-name="T2">月</text:span></text:p>
          </table:table-cell>
          <table:table-cell table:formula="of:=SUM([.C173:.F173])" office:value-type="float" office:value="61720001" calcext:value-type="float">
            <text:p>61720001 </text:p>
          </table:table-cell>
          <table:table-cell office:value-type="float" office:value="23360291" calcext:value-type="float">
            <text:p>23360291 </text:p>
          </table:table-cell>
          <table:table-cell office:value-type="float" office:value="11330948" calcext:value-type="float">
            <text:p>11330948 </text:p>
          </table:table-cell>
          <table:table-cell office:value-type="float" office:value="14913516" calcext:value-type="float">
            <text:p>14913516 </text:p>
          </table:table-cell>
          <table:table-cell office:value-type="float" office:value="12115246" calcext:value-type="float">
            <text:p>12115246 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2<text:span text:style-name="T2">月</text:span></text:p>
          </table:table-cell>
          <table:table-cell table:formula="of:=SUM([.C174:.F174])" office:value-type="float" office:value="90950554" calcext:value-type="float">
            <text:p>90950554 </text:p>
          </table:table-cell>
          <table:table-cell office:value-type="float" office:value="57019049" calcext:value-type="float">
            <text:p>57019049 </text:p>
          </table:table-cell>
          <table:table-cell office:value-type="float" office:value="9128653" calcext:value-type="float">
            <text:p>9128653 </text:p>
          </table:table-cell>
          <table:table-cell office:value-type="float" office:value="11910291" calcext:value-type="float">
            <text:p>11910291 </text:p>
          </table:table-cell>
          <table:table-cell office:value-type="float" office:value="12892561" calcext:value-type="float">
            <text:p>12892561 </text:p>
          </table:table-cell>
          <table:table-cell table:number-columns-repeated="1012"/>
        </table:table-row>
        <table:table-row table:style-name="ro7">
          <table:table-cell table:style-name="ce21" office:value-type="string" calcext:value-type="string">
            <text:p>3月</text:p>
          </table:table-cell>
          <table:table-cell table:style-name="ce38" table:formula="of:=SUM([.C175:.F175])" office:value-type="float" office:value="55928338" calcext:value-type="float">
            <text:p>55928338 </text:p>
          </table:table-cell>
          <table:table-cell table:style-name="ce41" office:value-type="float" office:value="19937039" calcext:value-type="float">
            <text:p>19937039 </text:p>
          </table:table-cell>
          <table:table-cell table:style-name="ce41" office:value-type="float" office:value="8424807" calcext:value-type="float">
            <text:p>8424807 </text:p>
          </table:table-cell>
          <table:table-cell table:style-name="ce41" office:value-type="float" office:value="13220844" calcext:value-type="float">
            <text:p>13220844 </text:p>
          </table:table-cell>
          <table:table-cell table:style-name="ce41" office:value-type="float" office:value="14345648" calcext:value-type="float">
            <text:p>14345648 </text:p>
          </table:table-cell>
          <table:table-cell table:number-columns-repeated="1012"/>
        </table:table-row>
        <table:table-row table:style-name="ro7">
          <table:table-cell table:style-name="ce20" office:value-type="string" calcext:value-type="string">
            <text:p>4<text:span text:style-name="T3">月</text:span></text:p>
          </table:table-cell>
          <table:table-cell table:style-name="ce36" office:value-type="float" office:value="55631315" calcext:value-type="float">
            <text:p>55631315 </text:p>
          </table:table-cell>
          <table:table-cell table:style-name="ce35" office:value-type="float" office:value="17427169" calcext:value-type="float">
            <text:p>17427169 </text:p>
          </table:table-cell>
          <table:table-cell table:style-name="ce35" office:value-type="float" office:value="14765387" calcext:value-type="float">
            <text:p>14765387 </text:p>
          </table:table-cell>
          <table:table-cell table:style-name="ce35" office:value-type="float" office:value="12393772" calcext:value-type="float">
            <text:p>12393772 </text:p>
          </table:table-cell>
          <table:table-cell table:style-name="ce35" office:value-type="float" office:value="11044987" calcext:value-type="float">
            <text:p>11044987 </text:p>
          </table:table-cell>
          <table:table-cell table:number-columns-repeated="1012"/>
        </table:table-row>
        <table:table-row table:style-name="ro7" table:number-rows-repeated="1048399">
          <table:table-cell table:number-columns-repeated="1018"/>
        </table:table-row>
        <table:table-row table:style-name="ro7">
          <table:table-cell table:number-columns-repeated="1018"/>
        </table:table-row>
        <table:named-expressions>
          <table:named-range table:name="Print_Area" table:base-cell-address="$徵起金額.$A$1" table:cell-range-address="徵起金額.$A$1:徵起金額.$F$174"/>
          <table:named-expression table:name="Print_Titles" table:base-cell-address="$徵起金額.$A$1" table:expression="[徵起金額.$A$1]:徵起金額.$xfd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number:min-decimal-places="0" number:min-integer-digits="1"/>
      <number:text> </number:text>
    </number:number-style>
    <number:number-style style:name="N146">
      <number:text>-</number:text>
      <number:number number:decimal-places="0" number:min-decimal-places="0" number:min-integer-digits="1"/>
      <number:text> </number:text>
    </number:number-style>
    <number:number-style style:name="N147P0" style:volatile="true">
      <number:text> </number:text>
      <number:number number:decimal-places="0" number:min-decimal-places="0" number:min-integer-digits="1"/>
      <number:text> </number:text>
    </number:number-style>
    <number:number-style style:name="N147P1" style:volatile="true">
      <number:text>-</number:text>
      <number:number number:decimal-places="0" number:min-decimal-places="0" number:min-integer-digits="1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0" number:min-decimal-places="0" number:min-integer-digits="1" number:grouping="true"/>
      <number:text> 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7P0" style:volatile="true">
      <number:text>$</number:text>
      <number:number number:decimal-places="0" number:min-decimal-places="0" number:min-integer-digits="1" number:grouping="true"/>
    </number:currency-style>
    <number:currency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currency-style>
    <number:currency-style style:name="N188P0" style:volatile="true">
      <number:text>$</number:text>
      <number:number number:decimal-places="0" number:min-decimal-places="0" number:min-integer-digits="1" number:grouping="true"/>
    </number:currency-style>
    <number:currency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currency-style>
    <number:currency-style style:name="N189P0" style:volatile="true">
      <number:text>$</number:text>
      <number:number number:decimal-places="2" number:min-decimal-places="2" number:min-integer-digits="1" number:grouping="true"/>
    </number:currency-style>
    <number:currency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currency-style>
    <number:currency-style style:name="N190P0" style:volatile="true">
      <number:text>$</number:text>
      <number:number number:decimal-places="2" number:min-decimal-places="2" number:min-integer-digits="1" number:grouping="true"/>
    </number:currency-style>
    <number:currency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currency-style>
    <number:date-style style:name="N191">
      <number:day/>
      <number:text>-</number:text>
      <number:month number:textual="true"/>
      <number:text>-</number:text>
      <number:year/>
    </number:date-style>
    <number:date-style style:name="N192">
      <number:day/>
      <number:text>-</number:text>
      <number:month number:textual="true"/>
    </number:date-style>
    <number:date-style style:name="N193">
      <number:month number:textual="true"/>
      <number:text>-</number:text>
      <number:year/>
    </number:date-style>
    <number:time-style style:name="N194">
      <number:hours number:style="long"/>
      <number:text>:</number:text>
      <number:minutes number:style="long"/>
      <number:text> </number:text>
      <number:am-pm/>
    </number:time-style>
    <number:time-style style:name="N19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/>
      <number:text>/</number:text>
      <number:day/>
      <number:text>/</number:text>
      <number:year/>
    </number:date-style>
    <number:date-style style:name="N201">
      <number:year number:style="long"/>
      <number:text>年</number:text>
      <number:month/>
      <number:text>月</number:text>
      <number:day/>
      <number:text>日</number:text>
    </number:date-style>
    <number:time-style style:name="N202">
      <number:am-pm/>
      <number:hours number:style="long"/>
      <number:text>時</number:text>
      <number:minutes number:style="long"/>
      <number:text>分</number:text>
    </number:time-style>
    <number:time-style style:name="N20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5P2" style:volatile="true">
      <number:text> $</number:text>
      <number:fill-character> </number:fill-character>
      <number:text>- </number:text>
    </number:currency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decimal-places="0" number:min-integer-digits="1" number:grouping="true"/>
      <number:text> </number:text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/>
      <number:text> </number:text>
    </number:number-style>
    <number:number-style style:name="N21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9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30">0000/00/00</text:date>, <text:time style:data-style-name="N2" text:time-value="10:58:15.3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屏東分署行政執行案件徵起金額</dc:title>
    <dc:subject>徵起金額</dc:subject>
    <meta:initial-creator>行政執行署屏東分署統計室</meta:initial-creator>
    <meta:creation-date>2005-11-18T01:38:51Z</meta:creation-date>
    <dc:date>2022-04-30T11:00:59.948000000</dc:date>
    <meta:print-date>2022-03-01T03:22:09Z</meta:print-date>
    <meta:editing-duration>PT7M26S</meta:editing-duration>
    <meta:editing-cycles>8</meta:editing-cycles>
    <meta:document-statistic meta:table-count="1" meta:cell-count="974" meta:object-count="0"/>
  </office:meta>
</office:document-meta>
</file>