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陳<text:span text:style-name="T4">○</text:span>溱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4月1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19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0">
            <text:p>93.3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邱<text:span text:style-name="T1">○</text:span>玉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4月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4月1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19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0">
            <text:p>93.3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陳<text:span text:style-name="T1">○</text:span>姍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4月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4-21T02:05:35Z</dc:date>
    <meta:print-date>2022-04-01T06:00:07Z</meta:print-date>
  </office:meta>
</office:document-meta>
</file>