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吳明倫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3月2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平股助理陳○珊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3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19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3">
            <text:p>96.4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3月2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信股書記官胡○鳳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3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19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3">
            <text:p>96.4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3-22T03:04:52Z</dc:date>
    <meta:print-date>2020-12-02T01:47:56Z</meta:print-date>
  </office:meta>
</office:document-meta>
</file>