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蔡<text:span text:style-name="T3">炎</text:span>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2月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孝股助理張<text:span text:style-name="T1">○</text:span>芳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2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0" table:formula="of:=SUM([.C12:.D14])" table:number-columns-spanned="2" table:number-rows-spanned="1" table:style-name="ce19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15]/55)*100" table:number-columns-spanned="2" table:number-rows-spanned="1" table:style-name="ce23">
            <text:p>90.9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2月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禮股執行員甘○列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2月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0" table:formula="of:=SUM([.C26:.D28])" table:number-columns-spanned="2" table:number-rows-spanned="1" table:style-name="ce19">
            <text:p>5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0.909090909090907" table:formula="of:=([.C29]/55)*100" table:number-columns-spanned="2" table:number-rows-spanned="1" table:style-name="ce23">
            <text:p>90.9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5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03-22T03:04:15Z</dc:date>
    <meta:print-date>2020-12-02T01:47:56Z</meta:print-date>
  </office:meta>
</office:document-meta>
</file>