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9236111111111cm"/>
    </style:style>
    <style:style style:name="co2" style:family="table-column">
      <style:table-column-properties fo:break-before="auto" style:column-width="3.15736111111111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26319444444444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28.65pt" style:use-optimal-row-height="false" fo:break-before="auto"/>
    </style:style>
    <style:style style:name="ro2" style:family="table-row">
      <style:table-row-properties style:row-height="342pt" style:use-optimal-row-height="false" fo:break-before="auto"/>
    </style:style>
    <style:style style:name="ro3" style:family="table-row">
      <style:table-row-properties style:row-height="251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3.4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6.25pt" style:use-optimal-row-height="true" fo:break-before="auto"/>
    </style:style>
    <style:style style:name="ro8" style:family="table-row">
      <style:table-row-properties style:row-height="17pt" style:use-optimal-row-height="tru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19.7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/>
    </style:style>
    <style:style style:family="graphic" style:name="a2">
      <style:graphic-properties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0年分析統計表_(上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6" table:number-rows-spanned="1" table:style-name="ce19">
            <text:p>法務部行政執行署屏東分署110年度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0">
            <text:p>下半年為民服務調查結果分析統計表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3">
          <table:table-cell table:number-columns-repeated="7" table:style-name="ce4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1">
            <text:p>法務部行政執行署屏東分署110年度上半年為民服務調查結果分析表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4">
          <table:table-cell table:number-columns-repeated="4" table:style-name="ce6"/>
          <table:table-cell table:number-columns-repeated="3" table:style-name="ce5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2">
            <text:p>一-(1)、年齡分布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4">
          <table:table-cell office:value-type="string" table:style-name="ce7">
            <text:p>30歲以下</text:p>
          </table:table-cell>
          <table:table-cell office:value-type="string" table:style-name="ce7">
            <text:p>31-45歲</text:p>
          </table:table-cell>
          <table:table-cell office:value-type="string" table:style-name="ce7">
            <text:p>46-60歲</text:p>
          </table:table-cell>
          <table:table-cell office:value-type="string" table:style-name="ce8">
            <text:p>61歲以上 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8">
            <text:p>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7" table:formula="of:=SUM([.A8:.E8])" table:style-name="ce7">
            <text:p>67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2">
            <text:p>一-(2)、職業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4">
          <table:table-cell office:value-type="string" table:style-name="ce7">
            <text:p>工商業</text:p>
          </table:table-cell>
          <table:table-cell office:value-type="string" table:style-name="ce7">
            <text:p>軍公教人員</text:p>
          </table:table-cell>
          <table:table-cell office:value-type="string" table:style-name="ce7">
            <text:p>服務業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7" table:formula="of:=SUM([.A11:.E11])" table:style-name="ce7">
            <text:p>67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2">
            <text:p>一-(3)、教育程度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4">
          <table:table-cell office:value-type="string" table:style-name="ce7">
            <text:p>小學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高中</text:p>
          </table:table-cell>
          <table:table-cell office:value-type="string" table:style-name="ce10">
            <text:p>大專（學）以上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合計</text:p>
          </table:table-cell>
          <table:table-cell table:number-columns-repeated="16378" table:style-name="ce1"/>
        </table:table-row>
        <table:table-row table:style-name="ro4"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8">
            <text:p>28<text:s/></text:p>
          </table:table-cell>
          <table:table-cell office:value-type="float" office:value="0" table:style-name="ce7">
            <text:p>0</text:p>
          </table:table-cell>
          <table:table-cell office:value-type="float" office:value="67" table:formula="of:=SUM([.A14:.E14])" table:style-name="ce7">
            <text:p>67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2">
            <text:p>二、當您以電話與承辦單位連絡時，他們的電話禮貌您覺得：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4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8">
            <text:p>滿意度%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63" table:style-name="ce7">
            <text:p>6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text:s/></text:p>
          </table:table-cell>
          <table:table-cell office:value-type="percentage" office:value="0.94029850746268662" table:formula="of:=SUM(([.A17])/[.F17])" table:style-name="ce12">
            <text:p>94.0%</text:p>
          </table:table-cell>
          <table:table-cell office:value-type="float" office:value="67" table:formula="of:=SUM([.A17:.D17])" table:style-name="ce7">
            <text:p>67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2">
            <text:p>三、您到業務單位洽辦業務時所需時間約：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4">
          <table:table-cell office:value-type="string" table:style-name="ce7">
            <text:p>15分鐘以內</text:p>
          </table:table-cell>
          <table:table-cell office:value-type="string" table:style-name="ce7">
            <text:p>30分鐘以內</text:p>
          </table:table-cell>
          <table:table-cell office:value-type="string" table:style-name="ce8">
            <text:p>45分鐘以上</text:p>
          </table:table-cell>
          <table:table-cell office:value-type="string" table:style-name="ce8">
            <text:p>60分鐘以上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/text:p>
          </table:table-cell>
          <table:table-cell office:value-type="float" office:value="67" table:formula="of:=SUM([.A20:.E20])" table:style-name="ce7">
            <text:p>67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2">
            <text:p>四、你對服務人員對問題回應及申辦案件處理的正確性是否滿意？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4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63" table:style-name="ce7">
            <text:p>6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.94029850746268662" table:formula="of:=SUM(([.A23])/[.F23])" table:style-name="ce12">
            <text:p>94.0%</text:p>
          </table:table-cell>
          <table:table-cell office:value-type="float" office:value="67" table:formula="of:=SUM([.A23:.D23])" table:style-name="ce7">
            <text:p>67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2">
            <text:p>五、您對於本分署整體洽公環境是否滿意？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4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63" table:style-name="ce7">
            <text:p>6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.94029850746268662" table:formula="of:=SUM(([.A26])/[.F26])" table:style-name="ce12">
            <text:p>94.0%</text:p>
          </table:table-cell>
          <table:table-cell office:value-type="float" office:value="67" table:formula="of:=SUM([.A26:.D26])" table:style-name="ce7">
            <text:p>67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2">
            <text:p>六、您對於本分署人員洽公服務禮儀滿意嗎？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4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66" table:style-name="ce7">
            <text:p>6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/text:p>
          </table:table-cell>
          <table:table-cell office:value-type="percentage" office:value="0.9850746268656716" table:formula="of:=SUM(([.A29])/[.F29])" table:style-name="ce12">
            <text:p>98.5%</text:p>
          </table:table-cell>
          <table:table-cell office:value-type="float" office:value="67" table:formula="of:=SUM([.A29:.D29])" table:style-name="ce7">
            <text:p>67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23">
            <text:p>七、您對於本分署人員洽公服務專業性是否滿意？</text:p>
            <text:p><text:s/></text:p>
            <text:p/>
          </table:table-cell>
          <table:covered-table-cell table:number-columns-repeated="5"/>
          <table:table-cell table:style-name="ce14"/>
          <table:table-cell table:number-columns-repeated="16377"/>
        </table:table-row>
        <table:table-row table:style-name="ro4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63" table:style-name="ce7">
            <text:p>6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/text:p>
          </table:table-cell>
          <table:table-cell office:value-type="percentage" office:value="0.94029850746268662" table:formula="of:=SUM(([.A32])/[.F32])" table:style-name="ce12">
            <text:p>94.0%</text:p>
          </table:table-cell>
          <table:table-cell office:value-type="float" office:value="67" table:formula="of:=SUM([.A32:.D32])" table:style-name="ce7">
            <text:p>67</text:p>
          </table:table-cell>
          <table:table-cell table:style-name="ce5"/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24">
            <text:p>八、您對於本分署洽公為民服務措施，是否滿意或需改進的地方：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number-columns-repeated="16378" table:style-name="ce1"/>
        </table:table-row>
        <table:table-row table:style-name="ro4">
          <table:table-cell office:value-type="float" office:value="63" table:style-name="ce7">
            <text:p>6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/text:p>
          </table:table-cell>
          <table:table-cell office:value-type="percentage" office:value="0.94029850746268662" table:formula="of:=SUM(([.A35])/[.F35])" table:style-name="ce12">
            <text:p>94.0%</text:p>
          </table:table-cell>
          <table:table-cell office:value-type="float" office:value="67" table:formula="of:=SUM([.A35:.D35])" table:style-name="ce7">
            <text:p>67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4">
            <text:p>九、您對於本分署投訴意見的回應或抱怨處理滿意度您覺得：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4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8">
            <text:p>滿意度%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64" table:style-name="ce7">
            <text:p>6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.95522388059701491" table:formula="of:=SUM(([.A38])/[.F38])" table:style-name="ce12">
            <text:p>95.5%</text:p>
          </table:table-cell>
          <table:table-cell office:value-type="float" office:value="67" table:formula="of:=SUM([.A38:.D38])" table:style-name="ce7">
            <text:p>67</text:p>
          </table:table-cell>
          <table:table-cell table:style-name="ce5"/>
          <table:table-cell table:number-columns-repeated="16377"/>
        </table:table-row>
        <table:table-row table:number-rows-repeated="12" table:style-name="ro4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17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4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4">
          <table:table-cell table:number-columns-repeated="2" table:style-name="ce18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1048523" table:style-name="ro7">
          <table:table-cell table:number-columns-repeated="16384"/>
        </table:table-row>
      </table:table>
      <table:table table:name="110年分析表（上）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9" table:default-cell-style-name="ce1"/>
        <table:table-row table:style-name="ro4">
          <table:table-cell office:value-type="string" table:number-columns-spanned="5" table:number-rows-spanned="1" table:style-name="ce31">
            <text:p>法務部行政執行署屏東分署110年度上半年為民服務調查結果分析表</text:p>
          </table:table-cell>
          <table:covered-table-cell table:number-columns-repeated="4"/>
          <table:table-cell table:number-columns-repeated="2" table:style-name="ce6"/>
          <table:table-cell table:number-columns-repeated="16377"/>
        </table:table-row>
        <table:table-row table:number-rows-repeated="3" table:style-name="ro4">
          <table:table-cell table:number-columns-repeated="4" table:style-name="ce6"/>
          <table:table-cell table:number-columns-repeated="3" table:style-name="ce5"/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32">
            <text:p>一-(1)、年齡分布</text:p>
          </table:table-cell>
          <table:covered-table-cell table:number-columns-repeated="4"/>
          <table:table-cell table:style-name="ce9"/>
          <table:table-cell table:style-name="ce5"/>
          <table:table-cell table:number-columns-repeated="16377"/>
        </table:table-row>
        <table:table-row table:style-name="ro4">
          <table:table-cell office:value-type="string" table:style-name="ce7">
            <text:p>30歲以下</text:p>
          </table:table-cell>
          <table:table-cell office:value-type="string" table:style-name="ce7">
            <text:p>31-45歲</text:p>
          </table:table-cell>
          <table:table-cell office:value-type="string" table:style-name="ce7">
            <text:p>46-60歲</text:p>
          </table:table-cell>
          <table:table-cell office:value-type="string" table:style-name="ce8">
            <text:p>61歲以上 </text:p>
          </table:table-cell>
          <table:table-cell office:value-type="string" table:style-name="ce8">
            <text:p>未勾選</text:p>
          </table:table-cell>
          <table:table-cell table:style-name="ce5"/>
          <table:table-cell table:number-columns-repeated="16378" table:style-name="ce1"/>
        </table:table-row>
        <table:table-row table:style-name="ro4">
          <table:table-cell office:value-type="float" office:value="14" table:formula="of:=SUM(['110年分析統計表_(上)'.A8])" table:style-name="ce7">
            <text:p>14</text:p>
          </table:table-cell>
          <table:table-cell office:value-type="float" office:value="28" table:formula="of:=SUM(['110年分析統計表_(上)'.B8])" table:style-name="ce7">
            <text:p>28</text:p>
          </table:table-cell>
          <table:table-cell office:value-type="float" office:value="15" table:formula="of:=SUM(['110年分析統計表_(上)'.C8])" table:style-name="ce7">
            <text:p>15</text:p>
          </table:table-cell>
          <table:table-cell office:value-type="float" office:value="10" table:formula="of:=SUM(['110年分析統計表_(上)'.D8])" table:style-name="ce7">
            <text:p>10</text:p>
          </table:table-cell>
          <table:table-cell office:value-type="float" office:value="0" table:formula="of:=SUM(['110年分析統計表_(上)'.E8])" table:style-name="ce7">
            <text:p>0</text:p>
          </table:table-cell>
          <table:table-cell table:style-name="ce5"/>
          <table:table-cell table:number-columns-repeated="16378" table:style-name="ce1"/>
        </table:table-row>
        <table:table-row table:number-rows-repeated="2" table:style-name="ro4">
          <table:table-cell table:number-columns-repeated="2"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4">
          <table:table-cell table:style-name="ce14">
            <draw:frame draw:z-index="6" draw:id="id5" draw:style-name="a5" draw:name="圖表 6" svg:x="0.06111in" svg:y="0.15277in" svg:width="4.91667in" svg:height="2.9916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4">
          <table:table-cell table:style-name="ce14">
            <draw:frame draw:z-index="24" draw:id="id23" draw:style-name="a79" draw:name="文字方塊 1" svg:x="0.08333in" svg:y="0.03333in" svg:width="0.65in" svg:height="0.225in">
              <draw:text-box>
                <text:p text:style-name="a78" text:class-names="" text:cond-style-name=""><text:span text:style-name="a74" text:class-names="">單位</text:span><text:span text:style-name="a75" text:class-names="">:</text:span><text:span text:style-name="a76" text:class-names="">人次</text:span><text:span text:style-name="a77" text:class-names=""/></text:p>
              </draw:text-box>
              <svg:title/>
              <svg:desc/>
            </draw:frame>
          </table:table-cell>
          <table:table-cell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number-rows-repeated="5" table:style-name="ro4">
          <table:table-cell table:number-columns-repeated="2"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number-rows-repeated="7" table:style-name="ro8">
          <table:table-cell table:number-columns-repeated="2"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32">
            <text:p>一-(2)、職業</text:p>
          </table:table-cell>
          <table:covered-table-cell table:number-columns-repeated="4"/>
          <table:table-cell table:style-name="ce5"/>
          <table:table-cell table:number-columns-repeated="16378" table:style-name="ce1"/>
        </table:table-row>
        <table:table-row table:style-name="ro8">
          <table:table-cell office:value-type="string" table:style-name="ce7">
            <text:p>工商業</text:p>
          </table:table-cell>
          <table:table-cell office:value-type="string" table:style-name="ce7">
            <text:p>軍公教人員</text:p>
          </table:table-cell>
          <table:table-cell office:value-type="string" table:style-name="ce7">
            <text:p>服務業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未勾選</text:p>
          </table:table-cell>
          <table:table-cell table:style-name="ce5"/>
          <table:table-cell table:number-columns-repeated="16378" table:style-name="ce1"/>
        </table:table-row>
        <table:table-row table:style-name="ro8">
          <table:table-cell office:value-type="float" office:value="13" table:formula="of:=SUM(['110年分析統計表_(上)'.A11])" table:style-name="ce7">
            <text:p>13</text:p>
          </table:table-cell>
          <table:table-cell office:value-type="float" office:value="10" table:formula="of:=SUM(['110年分析統計表_(上)'.B11])" table:style-name="ce7">
            <text:p>10</text:p>
          </table:table-cell>
          <table:table-cell office:value-type="float" office:value="37" table:formula="of:=SUM(['110年分析統計表_(上)'.C11])" table:style-name="ce7">
            <text:p>37</text:p>
          </table:table-cell>
          <table:table-cell office:value-type="float" office:value="7" table:formula="of:=SUM(['110年分析統計表_(上)'.D11])" table:style-name="ce7">
            <text:p>7</text:p>
          </table:table-cell>
          <table:table-cell office:value-type="float" office:value="0" table:formula="of:=SUM(['110年分析統計表_(上)'.E11])" table:style-name="ce7">
            <text:p>0</text:p>
          </table:table-cell>
          <table:table-cell table:style-name="ce5"/>
          <table:table-cell table:number-columns-repeated="16378" table:style-name="ce1"/>
        </table:table-row>
        <table:table-row table:number-rows-repeated="2" table:style-name="ro8">
          <table:table-cell table:number-columns-repeated="2"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14">
            <draw:frame draw:z-index="7" draw:id="id6" draw:style-name="a6" draw:name="圖表 7" svg:x="0.075in" svg:y="0.05in" svg:width="4.96667in" svg:height="3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14">
            <draw:frame draw:z-index="23" draw:id="id22" draw:style-name="a73" draw:name="文字方塊 1" svg:x="0.10833in" svg:y="0.21667in" svg:width="0.65in" svg:height="0.225in">
              <draw:text-box>
                <text:p text:style-name="a72" text:class-names="" text:cond-style-name=""><text:span text:style-name="a68" text:class-names="">單位</text:span><text:span text:style-name="a69" text:class-names="">:</text:span><text:span text:style-name="a70" text:class-names="">人次</text:span><text:span text:style-name="a71" text:class-names=""/></text:p>
              </draw:text-box>
              <svg:title/>
              <svg:desc/>
            </draw:frame>
          </table:table-cell>
          <table:table-cell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number-rows-repeated="9" table:style-name="ro8">
          <table:table-cell table:number-columns-repeated="2"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6">
          <table:table-cell table:number-columns-repeated="2"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number-rows-repeated="5" table:style-name="ro8">
          <table:table-cell table:number-columns-repeated="2"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32">
            <text:p>一-(3)、教育程度</text:p>
          </table:table-cell>
          <table:covered-table-cell table:number-columns-repeated="4"/>
          <table:table-cell table:style-name="ce9"/>
          <table:table-cell table:number-columns-repeated="16378" table:style-name="ce1"/>
        </table:table-row>
        <table:table-row table:style-name="ro8">
          <table:table-cell office:value-type="string" table:style-name="ce7">
            <text:p>小學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高中</text:p>
          </table:table-cell>
          <table:table-cell office:value-type="string" table:style-name="ce10">
            <text:p>大專（學）以上</text:p>
          </table:table-cell>
          <table:table-cell office:value-type="string" table:style-name="ce8">
            <text:p>未勾選</text:p>
          </table:table-cell>
          <table:table-cell table:number-columns-repeated="16379" table:style-name="ce1"/>
        </table:table-row>
        <table:table-row table:style-name="ro8">
          <table:table-cell office:value-type="float" office:value="0" table:formula="of:=SUM(['110年分析統計表_(上)'.A14])" table:style-name="ce7">
            <text:p>0</text:p>
          </table:table-cell>
          <table:table-cell office:value-type="float" office:value="6" table:formula="of:=SUM(['110年分析統計表_(上)'.B14])" table:style-name="ce7">
            <text:p>6</text:p>
          </table:table-cell>
          <table:table-cell office:value-type="float" office:value="33" table:formula="of:=SUM(['110年分析統計表_(上)'.C14])" table:style-name="ce7">
            <text:p>33</text:p>
          </table:table-cell>
          <table:table-cell office:value-type="float" office:value="28" table:formula="of:=SUM(['110年分析統計表_(上)'.D14])" table:style-name="ce7">
            <text:p>28</text:p>
          </table:table-cell>
          <table:table-cell office:value-type="float" office:value="0" table:formula="of:=SUM(['110年分析統計表_(上)'.E14])" table:style-name="ce7">
            <text:p>0</text:p>
          </table:table-cell>
          <table:table-cell table:number-columns-repeated="16379" table:style-name="ce1"/>
        </table:table-row>
        <table:table-row table:style-name="ro8">
          <table:table-cell table:number-columns-repeated="7" table:style-name="ce14"/>
          <table:table-cell table:number-columns-repeated="16377"/>
        </table:table-row>
        <table:table-row table:style-name="ro8">
          <table:table-cell table:number-columns-repeated="2"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9">
          <table:table-cell table:style-name="ce14">
            <draw:frame draw:z-index="8" draw:id="id7" draw:style-name="a7" draw:name="圖表 8" svg:x="0.075in" svg:y="0.00834in" svg:width="4.95833in" svg:height="3.48333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14">
            <draw:frame draw:z-index="22" draw:id="id21" draw:style-name="a67" draw:name="文字方塊 1" svg:x="0.09167in" svg:y="0.13333in" svg:width="0.65in" svg:height="0.225in">
              <draw:text-box>
                <text:p text:style-name="a66" text:class-names="" text:cond-style-name=""><text:span text:style-name="a62" text:class-names="">單位</text:span><text:span text:style-name="a63" text:class-names="">:</text:span><text:span text:style-name="a64" text:class-names="">人次</text:span><text:span text:style-name="a65" text:class-names=""/></text:p>
              </draw:text-box>
              <svg:title/>
              <svg:desc/>
            </draw:frame>
          </table:table-cell>
          <table:table-cell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number-rows-repeated="9" table:style-name="ro8">
          <table:table-cell table:number-columns-repeated="2"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3" table:style-name="ro8">
          <table:table-cell table:style-name="ce26"/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32">
            <text:p>二、當您以電話與承辦單位連絡時，他們的電話禮貌您覺得：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number-columns-repeated="16378" table:style-name="ce1"/>
        </table:table-row>
        <table:table-row table:style-name="ro8">
          <table:table-cell office:value-type="float" office:value="63" table:formula="of:=SUM(['110年分析統計表_(上)'.A17])" table:style-name="ce7">
            <text:p>63</text:p>
          </table:table-cell>
          <table:table-cell office:value-type="float" office:value="4" table:formula="of:=SUM(['110年分析統計表_(上)'.B17])" table:style-name="ce7">
            <text:p>4</text:p>
          </table:table-cell>
          <table:table-cell office:value-type="float" office:value="0" table:formula="of:=SUM(['110年分析統計表_(上)'.C17])" table:style-name="ce7">
            <text:p>0</text:p>
          </table:table-cell>
          <table:table-cell office:value-type="float" office:value="0" table:formula="of:=SUM(['110年分析統計表_(上)'.D17])" table:style-name="ce7">
            <text:p>0</text:p>
          </table:table-cell>
          <table:table-cell office:value-type="percentage" office:value="0.94029850746268662" table:formula="of:=SUM(([.A70])/[.F70])" table:style-name="ce12">
            <text:p>94.0%</text:p>
          </table:table-cell>
          <table:table-cell office:value-type="float" office:value="67" table:formula="of:=SUM([.A70:.D70])" table:style-name="ce7">
            <text:p>67</text:p>
          </table:table-cell>
          <table:table-cell table:number-columns-repeated="16378" table:style-name="ce1"/>
        </table:table-row>
        <table:table-row table:style-name="ro8">
          <table:table-cell table:number-columns-repeated="4" table:style-name="ce14"/>
          <table:table-cell table:style-name="ce27"/>
          <table:table-cell table:style-name="ce14"/>
          <table:table-cell table:style-name="ce5"/>
          <table:table-cell table:number-columns-repeated="16377"/>
        </table:table-row>
        <table:table-row table:style-name="ro8">
          <table:table-cell table:number-columns-repeated="3" table:style-name="ce14"/>
          <table:table-cell table:style-name="ce25"/>
          <table:table-cell table:style-name="ce17"/>
          <table:table-cell table:style-name="ce14"/>
          <table:table-cell table:style-name="ce5"/>
          <table:table-cell table:number-columns-repeated="16377"/>
        </table:table-row>
        <table:table-row table:style-name="ro8">
          <table:table-cell table:number-columns-spanned="3" table:number-rows-spanned="1" table:style-name="ce33">
            <draw:frame draw:z-index="1" draw:id="id0" draw:style-name="a0" draw:name="圖表 1" svg:x="0.025in" svg:y="0.1in" svg:width="4.89167in" svg:height="3.4833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26"/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26">
            <draw:frame draw:z-index="21" draw:id="id20" draw:style-name="a61" draw:name="文字方塊 1" svg:x="0.06667in" svg:y="0.21667in" svg:width="0.65in" svg:height="0.225in">
              <draw:text-box>
                <text:p text:style-name="a60" text:class-names="" text:cond-style-name=""><text:span text:style-name="a56" text:class-names="">單位</text:span><text:span text:style-name="a57" text:class-names="">:</text:span><text:span text:style-name="a58" text:class-names="">人次</text:span><text:span text:style-name="a59" text:class-names=""/></text:p>
              </draw:text-box>
              <svg:title/>
              <svg:desc/>
            </draw:frame>
          </table:table-cell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16" table:style-name="ro8">
          <table:table-cell table:style-name="ce26"/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32">
            <text:p>三、您到業務單位洽辦業務時所需時間約：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8">
          <table:table-cell office:value-type="string" table:style-name="ce28">
            <text:p>15分鐘以內</text:p>
          </table:table-cell>
          <table:table-cell office:value-type="string" table:style-name="ce28">
            <text:p>30分鐘以內</text:p>
          </table:table-cell>
          <table:table-cell office:value-type="string" table:style-name="ce29">
            <text:p>45分鐘以上</text:p>
          </table:table-cell>
          <table:table-cell office:value-type="string" table:style-name="ce29">
            <text:p>60分鐘以上</text:p>
          </table:table-cell>
          <table:table-cell office:value-type="string" table:style-name="ce29">
            <text:p>未勾選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8">
          <table:table-cell office:value-type="float" office:value="38" table:formula="of:=SUM(['110年分析統計表_(上)'.A20])" table:style-name="ce7">
            <text:p>38</text:p>
          </table:table-cell>
          <table:table-cell office:value-type="float" office:value="29" table:formula="of:=SUM(['110年分析統計表_(上)'.B20])" table:style-name="ce7">
            <text:p>29</text:p>
          </table:table-cell>
          <table:table-cell office:value-type="float" office:value="0" table:formula="of:=SUM(['110年分析統計表_(上)'.C20])" table:style-name="ce7">
            <text:p>0</text:p>
          </table:table-cell>
          <table:table-cell office:value-type="float" office:value="0" table:formula="of:=SUM(['110年分析統計表_(上)'.D20])" table:style-name="ce7">
            <text:p>0</text:p>
          </table:table-cell>
          <table:table-cell table:style-name="ce12"/>
          <table:table-cell office:value-type="float" office:value="67" table:formula="of:=SUM([.A94:.D94])" table:style-name="ce7">
            <text:p>67</text:p>
          </table:table-cell>
          <table:table-cell table:style-name="ce5"/>
          <table:table-cell table:number-columns-repeated="16377"/>
        </table:table-row>
        <table:table-row table:style-name="ro8">
          <table:table-cell table:number-columns-repeated="4" table:style-name="ce14"/>
          <table:table-cell table:style-name="ce27"/>
          <table:table-cell table:style-name="ce14"/>
          <table:table-cell table:style-name="ce5"/>
          <table:table-cell table:number-columns-repeated="16377"/>
        </table:table-row>
        <table:table-row table:style-name="ro8">
          <table:table-cell table:style-name="ce26"/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26">
            <draw:frame draw:z-index="2" draw:id="id1" draw:style-name="a1" draw:name="圖表 2" svg:x="0.10833in" svg:y="0.05in" svg:width="4.95833in" svg:height="2.9583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26"/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26">
            <draw:frame draw:z-index="20" draw:id="id19" draw:style-name="a55" draw:name="文字方塊 1" svg:x="0.18333in" svg:y="0.05833in" svg:width="0.65in" svg:height="0.225in">
              <draw:text-box>
                <text:p text:style-name="a54" text:class-names="" text:cond-style-name=""><text:span text:style-name="a50" text:class-names="">單位</text:span><text:span text:style-name="a51" text:class-names="">:</text:span><text:span text:style-name="a52" text:class-names="">人次</text:span><text:span text:style-name="a53" text:class-names=""/></text:p>
              </draw:text-box>
              <svg:title/>
              <svg:desc/>
            </draw:frame>
          </table:table-cell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17" table:style-name="ro8">
          <table:table-cell table:style-name="ce26"/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32">
            <text:p>四、你對服務人員對問題回應及申辦案件處理的正確性是否滿意？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8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8">
          <table:table-cell office:value-type="float" office:value="63" table:formula="of:=SUM(['110年分析統計表_(上)'.A23])" table:style-name="ce7">
            <text:p>63</text:p>
          </table:table-cell>
          <table:table-cell office:value-type="float" office:value="4" table:formula="of:=SUM(['110年分析統計表_(上)'.B23])" table:style-name="ce7">
            <text:p>4</text:p>
          </table:table-cell>
          <table:table-cell office:value-type="float" office:value="0" table:formula="of:=SUM(['110年分析統計表_(上)'.C23])" table:style-name="ce7">
            <text:p>0</text:p>
          </table:table-cell>
          <table:table-cell office:value-type="float" office:value="0" table:formula="of:=SUM(['110年分析統計表_(上)'.D23])" table:style-name="ce7">
            <text:p>0</text:p>
          </table:table-cell>
          <table:table-cell office:value-type="percentage" office:value="0.94029850746268662" table:formula="of:=SUM(([.A119])/[.F119])" table:style-name="ce12">
            <text:p>94.0%</text:p>
          </table:table-cell>
          <table:table-cell office:value-type="float" office:value="67" table:formula="of:=SUM([.A119:.D119])" table:style-name="ce7">
            <text:p>67</text:p>
          </table:table-cell>
          <table:table-cell table:style-name="ce5"/>
          <table:table-cell table:number-columns-repeated="16377"/>
        </table:table-row>
        <table:table-row table:number-rows-repeated="2" table:style-name="ro8">
          <table:table-cell table:number-columns-repeated="4" table:style-name="ce14"/>
          <table:table-cell table:style-name="ce27"/>
          <table:table-cell table:style-name="ce14"/>
          <table:table-cell table:style-name="ce5"/>
          <table:table-cell table:number-columns-repeated="16377"/>
        </table:table-row>
        <table:table-row table:style-name="ro8">
          <table:table-cell table:number-columns-repeated="2" table:style-name="ce26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26">
            <draw:frame draw:z-index="3" draw:id="id2" draw:style-name="a2" draw:name="圖表 3" svg:x="0.24167in" svg:y="0.00834in" svg:width="4.925in" svg:height="3.2138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26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number-columns-repeated="2" table:style-name="ce26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26">
            <draw:frame draw:z-index="19" draw:id="id18" draw:style-name="a49" draw:name="文字方塊 1" svg:x="0.35in" svg:y="0.04167in" svg:width="0.65in" svg:height="0.225in">
              <draw:text-box>
                <text:p text:style-name="a48" text:class-names="" text:cond-style-name=""><text:span text:style-name="a44" text:class-names="">單位</text:span><text:span text:style-name="a45" text:class-names="">:</text:span><text:span text:style-name="a46" text:class-names="">人次</text:span><text:span text:style-name="a47" text:class-names=""/></text:p>
              </draw:text-box>
              <svg:title/>
              <svg:desc/>
            </draw:frame>
          </table:table-cell>
          <table:table-cell table:style-name="ce26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13" table:style-name="ro8">
          <table:table-cell table:number-columns-repeated="2" table:style-name="ce26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number-columns-repeated="2"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34">
            <text:p>五、您對於本分署整體洽公環境是否滿意？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8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8">
          <table:table-cell office:value-type="float" office:value="63" table:formula="of:=SUM(['110年分析統計表_(上)'.A26])" table:style-name="ce7">
            <text:p>63</text:p>
          </table:table-cell>
          <table:table-cell office:value-type="float" office:value="4" table:formula="of:=SUM(['110年分析統計表_(上)'.B26])" table:style-name="ce7">
            <text:p>4</text:p>
          </table:table-cell>
          <table:table-cell office:value-type="float" office:value="0" table:formula="of:=SUM(['110年分析統計表_(上)'.C26])" table:style-name="ce7">
            <text:p>0</text:p>
          </table:table-cell>
          <table:table-cell office:value-type="float" office:value="0" table:formula="of:=SUM(['110年分析統計表_(上)'.D26])" table:style-name="ce7">
            <text:p>0</text:p>
          </table:table-cell>
          <table:table-cell office:value-type="percentage" office:value="0.94029850746268662" table:formula="of:=SUM(([.A142])/[.F142])" table:style-name="ce12">
            <text:p>94.0%</text:p>
          </table:table-cell>
          <table:table-cell office:value-type="float" office:value="67" table:formula="of:=SUM([.A142:.D142])" table:style-name="ce7">
            <text:p>67</text:p>
          </table:table-cell>
          <table:table-cell table:style-name="ce5"/>
          <table:table-cell table:number-columns-repeated="16377"/>
        </table:table-row>
        <table:table-row table:style-name="ro8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26"/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26">
            <draw:frame draw:z-index="14" draw:id="id13" draw:style-name="a19" draw:name="圖表 11" svg:x="0in" svg:y="0.04167in" svg:width="5.48333in" svg:height="3.3333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5">
            <draw:frame draw:z-index="18" draw:id="id17" draw:style-name="a43" draw:name="文字方塊 1" svg:x="0.01667in" svg:y="0.21667in" svg:width="0.65in" svg:height="0.225in">
              <draw:text-box>
                <text:p text:style-name="a42" text:class-names="" text:cond-style-name=""><text:span text:style-name="a38" text:class-names="">單位</text:span><text:span text:style-name="a39" text:class-names="">:</text:span><text:span text:style-name="a40" text:class-names="">人次</text:span><text:span text:style-name="a41" text:class-names=""/></text:p>
              </draw:text-box>
              <svg:title/>
              <svg:desc/>
            </draw:frame>
          </table:table-cell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2" table:style-name="ro8">
          <table:table-cell table:style-name="ce26"/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2" table:style-name="ro8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2" table:style-name="ro8">
          <table:table-cell table:style-name="ce26"/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5" table:style-name="ro8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7" table:style-name="ro8">
          <table:table-cell table:number-columns-repeated="2"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32">
            <text:p>六、您對於本分署人員洽公服務禮儀滿意嗎？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8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8">
          <table:table-cell office:value-type="float" office:value="66" table:formula="of:=SUM(['110年分析統計表_(上)'.A29])" table:style-name="ce7">
            <text:p>66</text:p>
          </table:table-cell>
          <table:table-cell office:value-type="float" office:value="1" table:formula="of:=SUM(['110年分析統計表_(上)'.B29])" table:style-name="ce7">
            <text:p>1</text:p>
          </table:table-cell>
          <table:table-cell office:value-type="float" office:value="0" table:formula="of:=SUM(['110年分析統計表_(上)'.C29])" table:style-name="ce7">
            <text:p>0</text:p>
          </table:table-cell>
          <table:table-cell office:value-type="float" office:value="0" table:formula="of:=SUM(['110年分析統計表_(上)'.D29])" table:style-name="ce7">
            <text:p>0</text:p>
          </table:table-cell>
          <table:table-cell office:value-type="percentage" office:value="0.9850746268656716" table:formula="of:=SUM(([.A167])/[.F167])" table:style-name="ce12">
            <text:p>98.5%</text:p>
          </table:table-cell>
          <table:table-cell office:value-type="float" office:value="67" table:formula="of:=SUM([.A167:.D167])" table:style-name="ce7">
            <text:p>67</text:p>
          </table:table-cell>
          <table:table-cell table:style-name="ce5"/>
          <table:table-cell table:number-columns-repeated="16377"/>
        </table:table-row>
        <table:table-row table:style-name="ro8">
          <table:table-cell table:number-columns-repeated="2"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14">
            <draw:frame draw:z-index="4" draw:id="id3" draw:style-name="a3" draw:name="圖表 4" svg:x="0.03333in" svg:y="0.21667in" svg:width="5.225in" svg:height="3.2083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style-name="ro8">
          <table:table-cell table:number-columns-repeated="2"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14">
            <draw:frame draw:z-index="17" draw:id="id16" draw:style-name="a37" draw:name="文字方塊 1" svg:x="0.06667in" svg:y="0.175in" svg:width="0.65in" svg:height="0.225in">
              <draw:text-box>
                <text:p text:style-name="a36" text:class-names="" text:cond-style-name=""><text:span text:style-name="a32" text:class-names="">單位</text:span><text:span text:style-name="a33" text:class-names="">:</text:span><text:span text:style-name="a34" text:class-names="">人次</text:span><text:span text:style-name="a35" text:class-names=""/></text:p>
              </draw:text-box>
              <svg:title/>
              <svg:desc/>
            </draw:frame>
          </table:table-cell>
          <table:table-cell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number-rows-repeated="13" table:style-name="ro8">
          <table:table-cell table:number-columns-repeated="2"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style-name="ro8" table:visibility="collapse">
          <table:table-cell table:number-columns-repeated="2"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number-rows-repeated="2" table:style-name="ro8">
          <table:table-cell table:number-columns-repeated="2"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style-name="ro8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35">
            <text:p>七、您對於本分署人員洽公服務專業性是否滿意？</text:p>
            <text:p><text:s/></text:p>
            <text:p/>
          </table:table-cell>
          <table:covered-table-cell table:number-columns-repeated="5"/>
          <table:table-cell table:style-name="ce14"/>
          <table:table-cell table:number-columns-repeated="16377"/>
        </table:table-row>
        <table:table-row table:style-name="ro8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8">
          <table:table-cell office:value-type="float" office:value="63" table:formula="of:=SUM(['110年分析統計表_(上)'.A32])" table:style-name="ce7">
            <text:p>63</text:p>
          </table:table-cell>
          <table:table-cell office:value-type="float" office:value="3" table:formula="of:=SUM(['110年分析統計表_(上)'.B32])" table:style-name="ce7">
            <text:p>3</text:p>
          </table:table-cell>
          <table:table-cell office:value-type="float" office:value="0" table:formula="of:=SUM(['110年分析統計表_(上)'.C32])" table:style-name="ce7">
            <text:p>0</text:p>
          </table:table-cell>
          <table:table-cell office:value-type="float" office:value="1" table:formula="of:=SUM(['110年分析統計表_(上)'.D32])" table:style-name="ce7">
            <text:p>1</text:p>
          </table:table-cell>
          <table:table-cell office:value-type="percentage" office:value="0.94029850746268662" table:formula="of:=SUM(([.A191])/[.F191])" table:style-name="ce12">
            <text:p>94.0%</text:p>
          </table:table-cell>
          <table:table-cell office:value-type="float" office:value="67" table:formula="of:=SUM([.A191:.D191])" table:style-name="ce7">
            <text:p>67</text:p>
          </table:table-cell>
          <table:table-cell table:style-name="ce5"/>
          <table:table-cell table:number-columns-repeated="16377"/>
        </table:table-row>
        <table:table-row table:number-rows-repeated="2" table:style-name="ro8">
          <table:table-cell table:number-columns-repeated="5" table:style-name="ce14"/>
          <table:table-cell table:number-columns-repeated="2" table:style-name="ce5"/>
          <table:table-cell table:number-columns-repeated="16377"/>
        </table:table-row>
        <table:table-row table:style-name="ro8">
          <table:table-cell table:style-name="ce14">
            <draw:frame draw:z-index="5" draw:id="id4" draw:style-name="a4" draw:name="圖表 5" svg:x="0.05833in" svg:y="0.10834in" svg:width="5.23333in" svg:height="3.3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style-name="ro8">
          <table:table-cell table:number-columns-repeated="2"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14">
            <draw:frame draw:z-index="16" draw:id="id15" draw:style-name="a31" draw:name="文字方塊 1" svg:x="0.10833in" svg:y="0.125in" svg:width="0.65in" svg:height="0.225in">
              <draw:text-box>
                <text:p text:style-name="a30" text:class-names="" text:cond-style-name=""><text:span text:style-name="a26" text:class-names="">單位</text:span><text:span text:style-name="a27" text:class-names="">:</text:span><text:span text:style-name="a28" text:class-names="">人次</text:span><text:span text:style-name="a29" text:class-names=""/></text:p>
              </draw:text-box>
              <svg:title/>
              <svg:desc/>
            </draw:frame>
          </table:table-cell>
          <table:table-cell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number-rows-repeated="8" table:style-name="ro8">
          <table:table-cell table:number-columns-repeated="2"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number-rows-repeated="8" table:style-name="ro8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10">
          <table:table-cell office:value-type="string" table:number-columns-spanned="6" table:number-rows-spanned="1" table:style-name="ce34">
            <text:p>八、您對於本分署洽公為民服務措施，是否滿意或需改進的地方：</text:p>
          </table:table-cell>
          <table:covered-table-cell table:number-columns-repeated="5"/>
          <table:table-cell table:style-name="ce30"/>
          <table:table-cell table:number-columns-repeated="16377"/>
        </table:table-row>
        <table:table-row table:style-name="ro8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float" office:value="63" table:formula="of:=SUM(['110年分析統計表_(上)'.A35])" table:style-name="ce7">
            <text:p>63</text:p>
          </table:table-cell>
          <table:table-cell office:value-type="float" office:value="4" table:formula="of:=SUM(['110年分析統計表_(上)'.B35])" table:style-name="ce7">
            <text:p>4</text:p>
          </table:table-cell>
          <table:table-cell office:value-type="float" office:value="0" table:formula="of:=SUM(['110年分析統計表_(上)'.C35])" table:style-name="ce7">
            <text:p>0</text:p>
          </table:table-cell>
          <table:table-cell office:value-type="float" office:value="0" table:formula="of:=SUM(['110年分析統計表_(上)'.D35])" table:style-name="ce7">
            <text:p>0</text:p>
          </table:table-cell>
          <table:table-cell office:value-type="percentage" office:value="0.94029850746268662" table:formula="of:=SUM(([.A215])/[.F215])" table:style-name="ce12">
            <text:p>94.0%</text:p>
          </table:table-cell>
          <table:table-cell office:value-type="float" office:value="67" table:formula="of:=SUM(['110年分析統計表_(上)'.F35])" table:style-name="ce7">
            <text:p>67</text:p>
          </table:table-cell>
          <table:table-cell table:style-name="ce14"/>
          <table:table-cell table:number-columns-repeated="16377"/>
        </table:table-row>
        <table:table-row table:style-name="ro8">
          <table:table-cell table:number-columns-repeated="7" table:style-name="ce14"/>
          <table:table-cell table:number-columns-repeated="16377"/>
        </table:table-row>
        <table:table-row table:style-name="ro8">
          <table:table-cell table:style-name="ce14">
            <draw:frame draw:z-index="9" draw:id="id8" draw:style-name="a8" draw:name="圖表 9" svg:x="0.06666in" svg:y="0.16667in" svg:width="6.40556in" svg:height="3.59167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style-name="ro8">
          <table:table-cell table:number-columns-repeated="2"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14">
            <draw:frame draw:z-index="15" draw:id="id14" draw:style-name="a25" draw:name="文字方塊 1" svg:x="0.13333in" svg:y="0.08333in" svg:width="0.65in" svg:height="0.225in">
              <draw:text-box>
                <text:p text:style-name="a24" text:class-names="" text:cond-style-name=""><text:span text:style-name="a20" text:class-names="">單位</text:span><text:span text:style-name="a21" text:class-names="">:</text:span><text:span text:style-name="a22" text:class-names="">人次</text:span><text:span text:style-name="a23" text:class-names=""/></text:p>
              </draw:text-box>
              <svg:title/>
              <svg:desc/>
            </draw:frame>
          </table:table-cell>
          <table:table-cell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number-rows-repeated="13" table:style-name="ro8">
          <table:table-cell table:number-columns-repeated="2"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number-rows-repeated="3" table:style-name="ro11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34">
            <text:p>九、您對於本分署投訴意見的回應或抱怨處理滿意度您覺得：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7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8">
            <text:p>滿意度%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float" office:value="64" table:formula="of:=SUM(['110年分析統計表_(上)'.A38])" table:style-name="ce7">
            <text:p>64</text:p>
          </table:table-cell>
          <table:table-cell office:value-type="float" office:value="3" table:formula="of:=SUM(['110年分析統計表_(上)'.B38])" table:style-name="ce7">
            <text:p>3</text:p>
          </table:table-cell>
          <table:table-cell office:value-type="float" office:value="0" table:formula="of:=SUM(['110年分析統計表_(上)'.C38])" table:style-name="ce7">
            <text:p>0</text:p>
          </table:table-cell>
          <table:table-cell office:value-type="float" office:value="0" table:formula="of:=SUM(['110年分析統計表_(上)'.D38])" table:style-name="ce7">
            <text:p>0</text:p>
          </table:table-cell>
          <table:table-cell office:value-type="percentage" office:value="0.95522388059701491" table:formula="of:=SUM(([.A238])/[.F238])" table:style-name="ce12">
            <text:p>95.5%</text:p>
          </table:table-cell>
          <table:table-cell office:value-type="float" office:value="67" table:formula="of:=SUM([.A238:.D238])" table:style-name="ce7">
            <text:p>67</text:p>
          </table:table-cell>
          <table:table-cell table:style-name="ce5"/>
          <table:table-cell table:number-columns-repeated="16377"/>
        </table:table-row>
        <table:table-row table:style-name="ro7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7">
          <table:table-cell table:style-name="ce5">
            <draw:g draw:z-index="10" draw:name="圖表 10" draw:id="id12">
              <svg:title/>
              <svg:desc/>
              <draw:frame draw:id="id9" draw:style-name="a9" draw:name="圖表 24" svg:x="0.06389in" svg:y="0.05in" svg:width="5.76944in" svg:height="3.80556in" style:rel-width="scale" style:rel-height="scale">
                <draw:object xlink:href="Object 10/" xlink:type="simple" xlink:show="embed" xlink:actuate="onLoad"/>
                <svg:title/>
                <svg:desc/>
              </draw:frame>
              <draw:frame draw:id="id10" draw:style-name="a12" draw:name="文字方塊 5" svg:x="0.25833in" svg:y="0.39733in" svg:width="0.39167in" svg:height="0.2537in">
                <draw:text-box>
                  <text:p text:style-name="a11" text:class-names="" text:cond-style-name=""><text:span text:style-name="a10" text:class-names=""/></text:p>
                </draw:text-box>
                <svg:title/>
                <svg:desc/>
              </draw:frame>
              <draw:frame draw:id="id11" draw:style-name="a18" draw:name="文字方塊 6" svg:x="0.19167in" svg:y="0.61667in" svg:width="0.65in" svg:height="0.225in">
                <draw:text-box>
                  <text:p text:style-name="a17" text:class-names="" text:cond-style-name=""><text:span text:style-name="a13" text:class-names="">單位</text:span><text:span text:style-name="a14" text:class-names="">:</text:span><text:span text:style-name="a15" text:class-names="">人次</text:span><text:span text:style-name="a16" text:class-names=""/></text:p>
                </draw:text-box>
                <svg:title/>
                <svg:desc/>
              </draw:frame>
            </draw:g>
          </table:table-cell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14" table:style-name="ro7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7">
          <table:table-cell table:number-columns-repeated="2" table:style-name="ce16"/>
          <table:table-cell table:style-name="ce17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7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7">
          <table:table-cell table:number-columns-repeated="2" table:style-name="ce18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104831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percentage-style style:name="N49">
      <number:number number:decimal-places="1" number:min-integer-digits="1"/>
      <number:text>%</number:text>
    </number:percentage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6in" fo:margin-bottom="0.511811023622047in" fo:margin-left="0.17in" fo:margin-right="0.4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7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屏東行政執行處-祕書室</meta:initial-creator>
    <dc:creator>陳俊雄</dc:creator>
    <meta:creation-date>2008-12-02T08:33:35Z</meta:creation-date>
    <dc:date>2022-03-22T01:49:00Z</dc:date>
    <meta:print-date>2021-07-12T08:56:2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4167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0.8004724409449pt" svg:width="352.2002362204724pt" chart:style-name="Crt0">
        <chart:title svg:x="46.81685039370079pt" svg:y="16.78716535433071pt" chart:style-name="CT00">
          <text:p text:style-name="a0" text:class-names="" text:cond-style-name="">二、當您以電話與承辦單位連絡時，他們的電話禮貌您覺得：</text:p>
        </chart:title>
        <chart:plot-area svg:x="4.685275590551181pt" svg:y="57.98291338582677pt" svg:width="322.3111023622047pt" svg:height="188.61661417322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0年分析表（上）.$A$69:.$D$69"/>
          </chart:axis>
          <chart:series chart:values-cell-range-address="110年分析表（上）.$A$70:.$D$70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P0">
      <style:graphic-properties draw:fill="solid" draw:fill-color="#558ed5" draw:opacity="100%" draw:stroke="solid" svg:stroke-width="0.04167in" svg:stroke-color="#0000ff" svg:stroke-opacity="100%" draw:stroke-linejoin="round"/>
    </style:style>
    <style:style style:family="chart" style:name="G0S0P1">
      <style:graphic-properties draw:fill="solid" draw:fill-color="#558ed5" draw:opacity="100%" draw:stroke="solid" svg:stroke-width="0.04167in" svg:stroke-color="#0000ff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interval-major="1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3366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</office:automatic-styles>
  <office:body>
    <office:chart>
      <chart:chart chart:class="chart:bar" svg:height="274.0003149606299pt" svg:width="415.3996062992126pt" chart:style-name="Crt0">
        <chart:title svg:x="65.24732283464567pt" svg:y="13.81314960629921pt" chart:style-name="CT00">
          <text:p text:style-name="a0" text:class-names="" text:cond-style-name="">九、您對於本分署投拆意見的回應或抱怨處理滿意度您覺得：</text:p>
        </chart:title>
        <chart:plot-area svg:x="19.42929133858268pt" svg:y="62.2424409448819pt" svg:width="376.0059842519685pt" svg:height="196.132283464566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0年分析表（上）.$A$237:.$D$237"/>
          </chart:axis>
          <chart:series chart:values-cell-range-address="110年分析表（上）.$A$238:.$D$238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58ed5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9.9996850393701pt" svg:width="394.7996850393701pt" chart:style-name="Crt0">
        <chart:title svg:x="53.54944881889764pt" svg:y="9.22236220472441pt" chart:style-name="CT00">
          <text:p text:style-name="a0" text:class-names="" text:cond-style-name="">五、您對於本分署整體洽公環境是否滿意？</text:p>
        </chart:title>
        <chart:plot-area svg:x="11.08125984251969pt" svg:y="46.32307086614173pt" svg:width="354.7537795275591pt" svg:height="188.31212598425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0年分析表（上）.$A$141:.$D$141"/>
          </chart:axis>
          <chart:series chart:values-cell-range-address="110年分析表（上）.$A$142:.$D$142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maximum="50" chart:origin="0" chart:interval-major="1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2.9996850393701pt" svg:width="356.9996850393701pt" chart:style-name="Crt0">
        <chart:title svg:x="83.4492125984252pt" svg:y="9.96023622047244pt" chart:style-name="CT00">
          <text:p text:style-name="a0" text:class-names="" text:cond-style-name="">三、您到業務單位洽辦業務時所需時間約：</text:p>
        </chart:title>
        <chart:plot-area svg:x="8.110629921259843pt" svg:y="49.16527559055118pt" svg:width="324.1533858267716pt" svg:height="161.566771653543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0年分析表（上）.$A$93:.$D$93"/>
          </chart:axis>
          <chart:series chart:values-cell-range-address="110年分析表（上）.$A$94:.$D$94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1.4000787401575pt" svg:width="354.6pt" chart:style-name="Crt0">
        <chart:title svg:x="72.36976377952755pt" svg:y="9.782047244094488pt" chart:style-name="CT00">
          <text:p text:style-name="a0" text:class-names="" text:cond-style-name="">四、你對服務人員對問題回應及申辦案件處理的正確性是否滿意？</text:p>
        </chart:title>
        <chart:plot-area svg:x="15.80645669291339pt" svg:y="54.00874015748032pt" svg:width="324.2117322834646pt" svg:height="175.209370078740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0年分析表（上）.$A$118:.$D$118"/>
          </chart:axis>
          <chart:series chart:values-cell-range-address="110年分析表（上）.$A$119:.$D$119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58ed5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0.9996850393701pt" svg:width="376.2pt" chart:style-name="Crt0">
        <chart:title svg:x="44.41653543307087pt" svg:y="11.24748031496063pt" chart:style-name="CT00">
          <text:p text:style-name="a0" text:class-names="" text:cond-style-name="">六、您對於本分署人員洽公服務禮儀滿意嗎？</text:p>
        </chart:title>
        <chart:plot-area svg:x="8.671732283464567pt" svg:y="47.86629921259843pt" svg:width="341.9549606299212pt" svg:height="164.401102362204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0年分析表（上）.$A$166:.$E$166"/>
          </chart:axis>
          <chart:series chart:values-cell-range-address="110年分析表（上）.$A$167:.$E$167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58ed5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1.1999212598425pt" svg:width="376.7996850393701pt" chart:style-name="Crt0">
        <chart:title svg:x="62.7540157480315pt" svg:y="8.26251968503937pt" chart:style-name="CT00">
          <text:p text:style-name="a0" text:class-names="" text:cond-style-name="">七、您對於本分署人員洽公服務專業性是否滿意？</text:p>
        </chart:title>
        <chart:plot-area svg:x="18.66511811023622pt" svg:y="53.30645669291339pt" svg:width="342.5649606299212pt" svg:height="181.639921259842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0年分析表（上）.$A$190:.$D$190"/>
          </chart:axis>
          <chart:series chart:values-cell-range-address="110年分析表（上）.$A$191:.$D$191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4167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4002362204724pt" svg:width="354.0002362204725pt" chart:style-name="Crt0">
        <chart:title svg:x="132.1125196850394pt" svg:y="9.22236220472441pt" chart:style-name="CT00">
          <text:p text:style-name="a0" text:class-names="" text:cond-style-name="">1-(1)、年齡分佈 <text:s text:c="7"/></text:p>
        </chart:title>
        <chart:plot-area svg:x="1.228897637795276pt" svg:y="43.47354330708662pt" svg:width="322.2774803149606pt" svg:height="150.527007874015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0年分析表（上）.$A$6:.$E$6"/>
          </chart:axis>
          <chart:series chart:values-cell-range-address="110年分析表（上）.$A$7:.$E$7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4167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57.6002362204724pt" chart:style-name="Crt0">
        <chart:title svg:x="156.8249606299213pt" svg:y="12.9296062992126pt" chart:style-name="CT00">
          <text:p text:style-name="a0" text:class-names="" text:cond-style-name="">1-(2)、職業 <text:s text:c="6"/></text:p>
        </chart:title>
        <chart:plot-area svg:x="7.881889763779527pt" svg:y="47.23944881889764pt" svg:width="324.5075590551181pt" svg:height="151.196535433070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0年分析表（上）.$A$26:.$E$26"/>
          </chart:axis>
          <chart:series chart:values-cell-range-address="110年分析表（上）.$A$27:.$E$27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4167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0.7996850393701pt" svg:width="356.9996850393701pt" chart:style-name="Crt0">
        <chart:title svg:x="137.4885826771654pt" svg:y="12.25944881889764pt" chart:style-name="CT00">
          <text:p text:style-name="a0" text:class-names="" text:cond-style-name="">1-(3)、教育程度 <text:s text:c="5"/></text:p>
        </chart:title>
        <chart:plot-area svg:x="7.887086614173229pt" svg:y="46.34031496062992pt" svg:width="323.8970866141732pt" svg:height="204.310236220472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0年分析表（上）.$A$48:.$E$48"/>
          </chart:axis>
          <chart:series chart:values-cell-range-address="110年分析表（上）.$A$49:.$E$49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58ed5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8.6002362204724pt" svg:width="461.2003149606299pt" chart:style-name="Crt0">
        <chart:title svg:x="66.72055118110236pt" svg:y="14.11984251968504pt" chart:style-name="CT00">
          <text:p text:style-name="a0" text:class-names="" text:cond-style-name="">八、您對於本分署洽公為民服務措施，是否滿意或需改進的地方：</text:p>
        </chart:title>
        <chart:plot-area svg:x="19.20007874015748pt" svg:y="45.2455905511811pt" svg:width="412.9076377952756pt" svg:height="204.727401574803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0年分析表（上）.$A$214:.$F$214"/>
          </chart:axis>
          <chart:series chart:values-cell-range-address="110年分析表（上）.$A$215:.$F$215" chart:class="chart:bar" chart:attached-axis="primary-y" chart:style-name="G0S0">
            <chart:data-label chart:style-name="DL00"/>
            <chart:data-point chart:repeated="6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