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1.5118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18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19" style:family="table-row">
      <style:table-row-properties style:min-row-height="0.7875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2.524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125in" fo:line-height="0.25in"/>
      <style:text-properties style:font-name-asian="標楷體"/>
    </style:style>
    <style:style style:name="TableRow47" style:family="table-row">
      <style:table-row-properties style:min-row-height="0.8451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8437in" fo:keep-together="always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8201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0479in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行政執行署屏東分署</text:p>
            <text:p text:style-name="P14">民眾抱怨事件申請表</text:p>
            <text:p text:style-name="P15">Pingtung<text:s/>Branch, Administrative Enforcement Agency, Ministry of Justice</text:p>
            <text:p text:style-name="P16">Complaint Form</text:p>
            <text:p text:style-name="P17">申請日期：<text:s text:c="3"/>年<text:s text:c="3"/>月<text:s text:c="3"/>日</text:p>
            <text:p text:style-name="P18">Date<text:s/>of Complain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  <text:p text:style-name="P22">Full Name</text:p>
          </table:table-cell>
          <table:table-cell table:style-name="TableCell23" table:number-columns-spanned="2">
            <text:p text:style-name="P24"/>
            <text:p text:style-name="P25"/>
            <text:p text:style-name="P26">(簽名)</text:p>
            <text:p text:style-name="P27">(Signature)</text:p>
          </table:table-cell>
          <table:covered-table-cell/>
          <table:table-cell table:style-name="TableCell28">
            <text:p text:style-name="P29">身分證</text:p>
            <text:p text:style-name="P30">字號</text:p>
            <text:p text:style-name="P31">I.D.<text:s/>Card<text:s/>No.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</text:p>
            <text:p text:style-name="P36">電話</text:p>
            <text:p text:style-name="P37">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事</text:p>
            <text:p text:style-name="P43">由</text:p>
            <text:p text:style-name="P44">Nature of Complaint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承辦</text:p>
            <text:p text:style-name="P50">單位</text:p>
            <text:p text:style-name="P51">Responsible Unit</text:p>
          </table:table-cell>
          <table:table-cell table:style-name="TableCell52">
            <text:p text:style-name="P53">承辦人</text:p>
            <text:p text:style-name="P54">Responsible Person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單位主管</text:p>
            <text:p text:style-name="P61">Unit Supervisor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秘書室</text:p>
            <text:p text:style-name="P67">Office of Secretary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分署長</text:p>
            <text:p text:style-name="P73">Branch Director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馮煥良</dc:creator>
    <meta:creation-date>2019-09-20T03:56:00Z</meta:creation-date>
    <dc:date>2019-09-20T03:56:00Z</dc:date>
    <meta:print-date>2019-05-10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