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208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1.2159in" style:use-optimal-column-width="false"/>
    </style:style>
    <style:style style:name="TableColumn15" style:family="table-column">
      <style:table-column-properties style:column-width="1.638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11" style:family="table">
      <style:table-properties style:width="6.0868in" fo:margin-left="0in" table:align="center"/>
    </style:style>
    <style:style style:name="TableRow18" style:family="table-row">
      <style:table-row-properties style:min-row-height="0.784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新台幣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1.04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P34" style:parent-style-name="表頭" style:family="paragraph">
      <style:text-properties style:font-name="標楷體" style:font-name-asian="標楷體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Row43" style:family="table-row">
      <style:table-row-properties style:min-row-height="7.193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tyle="italic" style:font-style-asian="italic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3.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頭" style:family="paragraph">
      <style:text-properties style:font-name="標楷體" style:font-name-asian="標楷體"/>
    </style:style>
    <style:style style:name="P139" style:parent-style-name="表頭" style:family="paragraph">
      <style:text-properties style:font-name="標楷體" style:font-name-asian="標楷體"/>
    </style:style>
    <style:style style:name="P140" style:parent-style-name="表頭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row-height="1.632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頭" style:family="paragraph">
      <style:paragraph-properties style:snap-to-layout-grid="true"/>
      <style:text-properties style:font-name="標楷體" style:font-name-asian="標楷體"/>
    </style:style>
    <style:style style:name="P14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8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ext:p text:style-name="P1">申請點交不動產狀</text:p>
      <text:p text:style-name="P4"><text:span text:style-name="T5">A</text:span><text:span text:style-name="T6">pplication for<text:s/></text:span><text:span text:style-name="T7">Deliverty of I</text:span><text:span text:style-name="T8">mmovable<text:s/></text:span><text:span text:style-name="T9">P</text:span><text:span text:style-name="T10">roperty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案號</text:p>
            <text:p text:style-name="P21">Case No.</text:p>
          </table:table-cell>
          <table:covered-table-cell/>
          <table:table-cell table:style-name="TableCell22" table:number-columns-spanned="2">
            <text:p text:style-name="P23">年度　　字第　　　號</text:p>
          </table:table-cell>
          <table:covered-table-cell/>
          <table:table-cell table:style-name="TableCell24">
            <text:p text:style-name="P25">承辦股別/Sec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/Title</text:p>
          </table:table-cell>
          <table:covered-table-cell/>
          <table:table-cell table:style-name="TableCell32">
            <text:p text:style-name="P33">姓名或</text:p>
            <text:p text:style-name="P34">名稱</text:p>
            <text:p text:style-name="P35">/Full Name</text:p>
          </table:table-cell>
          <table:table-cell table:style-name="TableCell36" table:number-columns-spanned="3">
            <text:p text:style-name="依序填寫"><text:span text:style-name="T37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text:span text:style-name="T38">Please list the following information in the following order: I.D. Card No. or Unif</text:span><text:span text:style-name="T39">orm</text:span><text:span text:style-name="T40"><text:s/>Business Number,<text:s/></text:span><text:span text:style-name="T41">sex</text:span><text:span text:style-name="T42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人</text:p>
            <text:p text:style-name="P46">(即買受人或承受人）</text:p>
            <text:p text:style-name="稱謂欄"><text:span text:style-name="T47">Applica</text:span><text:span text:style-name="T48">nt</text:span><text:span text:style-name="T49"><text:s/>(</text:span><text:span text:style-name="T50">i.e.</text:span><text:span text:style-name="T51"><text:s/></text:span><text:span text:style-name="T52">purchaser or acceptor</text:span><text:span text:style-name="T53">)</text:span></text:p>
            <text:p text:style-name="P54"/>
            <text:p text:style-name="P55"/>
          </table:table-cell>
          <table:covered-table-cell/>
          <table:table-cell table:style-name="TableCell56">
            <text:p text:style-name="P57">○○○</text:p>
          </table:table-cell>
          <table:table-cell table:style-name="TableCell58" table:number-columns-spanned="3">
            <text:p text:style-name="P59">國民身分證統一編號（或營利事業統一編號）：</text:p>
            <text:p text:style-name="P60">I.D. Card No. (or Uniform<text:s/>Business Number)</text:p>
            <text:p text:style-name="P61">生日：　　　<text:s text:c="4"/>　<text:s/>職業：</text:p>
            <text:p text:style-name="P62">Date of Birth: <text:s text:c="5"/>Occupation:</text:p>
            <text:p text:style-name="P63">住址：<text:s/></text:p>
            <text:p text:style-name="P64">Address:</text:p>
            <text:p text:style-name="P65">郵遞區號：　　　　　電話：</text:p>
            <text:p text:style-name="P66">Postal Code: <text:s text:c="8"/>Telephone:</text:p>
            <text:p text:style-name="P67">傳真：</text:p>
            <text:p text:style-name="P68">Fax:</text:p>
            <text:p text:style-name="P69">電子郵件位址：</text:p>
            <text:p text:style-name="P70">E-mail address:</text:p>
            <text:p text:style-name="P71">送達代收人：</text:p>
            <text:p text:style-name="P72">Name of Agent for Service:</text:p>
            <text:p text:style-name="P73">送達處所：</text:p>
            <text:p text:style-name="P74">Address:</text:p>
            <text:p text:style-name="P75"/>
            <text:p text:style-name="P76"/>
            <text:p text:style-name="P77"/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6">
            <text:p text:style-name="P80">為申請點交不動產事：</text:p>
            <text:p text:style-name="P81"><text:span text:style-name="T82">貴分署</text:span><text:span text:style-name="T83"><text:s text:c="4"/></text:span><text:span text:style-name="T84">年度</text:span><text:span text:style-name="T85"><text:s text:c="4"/></text:span><text:span text:style-name="T86">字第</text:span><text:span text:style-name="T87"><text:s text:c="6"/></text:span><text:span text:style-name="T88">號行政執行事件，</text:span><text:span text:style-name="T89">申請人於</text:span><text:span text:style-name="T90">　　</text:span><text:span text:style-name="T91">年</text:span><text:span text:style-name="T92">　　</text:span><text:span text:style-name="T93">月</text:span><text:span text:style-name="T94"><text:s text:c="4"/></text:span><text:span text:style-name="T95">日買受</text:span><text:span text:style-name="T96">（承受</text:span><text:span text:style-name="T97">）</text:span><text:span text:style-name="T98">義務人</text:span><text:span text:style-name="T99">　　</text:span><text:span text:style-name="T100">　</text:span><text:span text:style-name="T101">所有坐落</text:span><text:span text:style-name="T102">　　　　　　</text:span><text:span text:style-name="T103">之</text:span><text:span text:style-name="T104">不動產</text:span><text:span text:style-name="T105">。</text:span><text:span text:style-name="T106">申請人</text:span><text:span text:style-name="T107">已</text:span><text:span text:style-name="T108">繳清價款</text:span><text:span text:style-name="T109">，</text:span><text:span text:style-name="T110">並承發給不動產</text:span><text:span text:style-name="T111">權利移轉證書在案。該不動產現為□義務人占有</text:span><text:span text:style-name="T112">／</text:span><text:span text:style-name="T113">□於查封後為第三人</text:span><text:span text:style-name="T114"><text:s text:c="9"/></text:span><text:span text:style-name="T115">占有，請求貴分署解除其占有，將該不動產點交於申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Regarding the<text:s/>delivery of<text:s/>immovable property:</text:p>
            <text:p text:style-name="P119">In the matter of [case number],<text:s/>the applicant has purchased/accepted<text:s/>the obligor’s<text:s/>immovable property<text:s/>located at [address] on [date]. The applicant<text:s/>has<text:s/>paid the purchase/acceptance<text:s/>price in full and obtained the<text:s/>certificate of rights transfer for<text:s/>immovable property. The<text:s/>immovable property<text:s/>is currently □occupied by the obligor<text:s/>/<text:s/>□ occupied by a third party after being sealed. The applicant requests<text:s/>this<text:s/>branch to remove the<text:s/>possession<text:s/>and<text:s/>deliver<text:s/>the<text:s/>immovable property<text:s/>to the applican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法務部行政執行署屏東分署　公鑒</text:p>
            <text:p text:style-name="P135">Respectfully Submitted to<text:s/>Pingtung<text:s/>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件名稱與</text:p>
            <text:p text:style-name="P139">件數</text:p>
            <text:p text:style-name="P140">/Attachment (Name and Number)<text:s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中華民國　　　年　　　月　　　日/Date</text:p>
            <text:p text:style-name="P146">具狀人　　　　 　　　　簽名蓋章</text:p>
            <text:p text:style-name="P147">Applicant [signature/seal]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點交不動產狀</dc:title>
    <meta:initial-creator>執行署</meta:initial-creator>
    <dc:creator>馮煥良</dc:creator>
    <meta:creation-date>2019-09-20T04:05:00Z</meta:creation-date>
    <dc:date>2019-09-20T04:05:00Z</dc:date>
    <meta:print-date>2019-05-10T05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1" meta:row-count="12" meta:non-whitespace-character-count="1467"/>
  </office:meta>
</office:document-meta>
</file>