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style:line-height-at-least="0.1111in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-ExtB"/>
    </style:style>
    <style:style style:name="T40" style:parent-style-name="預設段落字型" style:family="text">
      <style:text-properties style:font-name="標楷體" style:font-name-asian="標楷體" style:font-name-complex="新細明體-ExtB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46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47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48" style:parent-style-name="內文" style:family="paragraph">
      <style:paragraph-properties style:line-height-at-least="0.1111in" fo:text-indent="0.3333in"/>
      <style:text-properties style:font-name="標楷體" style:font-name-asian="標楷體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tyle="italic" style:font-style-asian="italic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 fo:margin-left="0.459in" fo:text-indent="-0.4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tyle="italic" style:font-style-asian="italic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「</text:span><text:span text:style-name="T5">法務部</text:span><text:span text:style-name="T6">行政執行署</text:span><text:span text:style-name="T7">屏東</text:span><text:span text:style-name="T8">分署服務滿意度</text:span><text:span text:style-name="T9">」問卷</text:span></text:h>
      <text:h text:style-name="P10" text:outline-level="1"><text:span text:style-name="T11">Pingtung</text:span><text:span text:style-name="T12"><text:s/></text:span><text:span text:style-name="T13">Branch,<text:s/></text:span><text:span text:style-name="T14">Administra</text:span><text:span text:style-name="T15">tive Enforcement Agency</text:span><text:span text:style-name="T16">, Ministry of Justice – Satisfaction Survey</text:span></text:h>
      <text:p text:style-name="內文"><text:span text:style-name="T17"><draw:custom-shape svg:x="0in" svg:y="0in" svg:width="5.81319in" svg:height="3.04028in" draw:id="id0" draw:style-name="a0" draw:name="矩形 5" text:anchor-type="as-char"><svg:title/><svg:desc/><text:p text:style-name="P18">親愛的您，感謝參與！</text:p><text:p text:style-name="P19"><text:span text:style-name="T20">為提高機關為民服務品質</text:span><text:span text:style-name="T21">、</text:span><text:span text:style-name="T22">精進業務流程，</text:span><text:span text:style-name="T23">期許藉由</text:span><text:span text:style-name="T24">「服務滿意度」問卷</text:span><text:span text:style-name="T25">調查之</text:span><text:span text:style-name="T26">回饋機制，</text:span><text:span text:style-name="T27">改</text:span><text:span text:style-name="T28">善</text:span><text:span text:style-name="T29">本</text:span><text:span text:style-name="T30">分署</text:span><text:span text:style-name="T31">未盡完善之處</text:span><text:span text:style-name="T32">。感謝您</text:span><text:span text:style-name="T33">撥冗</text:span><text:span text:style-name="T34">填答此份問卷</text:span><text:span text:style-name="T35">。並祝您</text:span><text:span text:style-name="T36"><text:s text:c="2"/></text:span><text:span text:style-name="T37">順心如意！</text:span><text:span text:style-name="T38"><text:s text:c="33"/></text:span><text:span text:style-name="T39">屏</text:span><text:span text:style-name="T40">東</text:span><text:span text:style-name="T41">分</text:span><text:span text:style-name="T42">署</text:span><text:span text:style-name="T43"><text:s/></text:span><text:span text:style-name="T44">敬上</text:span></text:p><text:p text:style-name="P45">Dear Sir<text:s/>/<text:s/>Madam,</text:p><text:p text:style-name="P46">Thank you for your time. <text:s/>We would like to use this survey to improve the quality of our services. <text:s/>We are grateful for your participation and wish you all the best.</text:p><text:p text:style-name="P47">Sincerely,</text:p><text:p text:style-name="P48">Pingtung<text:s/>Branch</text:p><draw:enhanced-geometry draw:type="non-primitive" svg:viewBox="0 0 21600 21600" draw:enhanced-path="M 0 0 L 21600 0 21600 21600 0 21600 Z N"/></draw:custom-shape></text:span></text:p>
      <text:h text:style-name="P49" text:outline-level="1">一、機關服務設施滿意度</text:h>
      <text:h text:style-name="P50" text:outline-level="1">1. Satisfaction<text:s/>With<text:s/>Our Facility</text:h>
      <text:p text:style-name="P51">A1.請問您對本分署設置之交通引導措施，對您前來的指引是否有幫助？</text:p>
      <text:p text:style-name="P52">□非常有幫助<text:s/>□有點幫助<text:s/>□普通 □不太有幫助<text:s/>□非常沒有幫助</text:p>
      <text:p text:style-name="P53">A1. Did you find the traffic directions provided by us helpful in your arriving at our branch?</text:p>
      <text:p text:style-name="P54">□Very Helpful<text:s/>□Somewhat Helpful<text:s/>□No Comment<text:s/>□Somewhat Unhelpful<text:s/>□Very Unhelpful</text:p>
      <text:p text:style-name="P55">A2.如您開車洽公，本分署規劃之便民車位對您是否有幫助？</text:p>
      <text:p text:style-name="P56">□非常有幫助 □有點幫助 □普通 □不太有幫助 □非常沒有幫助</text:p>
      <text:p text:style-name="P57">A2. If you drove to our branch, did you find the car parking reserved for civilians helpful?</text:p>
      <text:p text:style-name="P58">□Very Helpful<text:s/>□Somewhat Helpful<text:s/>□No Comment<text:s/>□Somewhat Unhelpful<text:s/>□Very Unhelpful</text:p>
      <text:p text:style-name="P59"><text:span text:style-name="T60">A3</text:span><text:span text:style-name="T61">.</text:span><text:span text:style-name="T62">本分署</text:span><text:span text:style-name="T63">引導措施</text:span><text:span text:style-name="T64">(如</text:span><text:span text:style-name="T65">志工臺、導覽機、流程圖</text:span><text:span text:style-name="T66">、</text:span><text:span text:style-name="T67">樓層配置</text:span><text:span text:style-name="T68">)</text:span><text:span text:style-name="T69">，</text:span><text:span text:style-name="T70">對</text:span><text:span text:style-name="T71">指引</text:span><text:span text:style-name="T72">洽公是否有幫助？</text:span></text:p>
      <text:p text:style-name="P73">□非常有幫助 □有點幫助 □普通 □不太有幫助 □非常沒有幫助</text:p>
      <text:p text:style-name="P74"><text:span text:style-name="T75">A3. Did you find our<text:s/></text:span><text:span text:style-name="T76">g</text:span><text:span text:style-name="T77">uiding services (</text:span><text:span text:style-name="T78">i.e.</text:span><text:span text:style-name="T79"><text:s/>volunteer station, guide, flow chart, and floor plan) helpful in guiding you?</text:span></text:p>
      <text:p text:style-name="P80">□Very Helpful<text:s/>□Somewhat Helpful<text:s/>□<text:bookmark-start text:name="_Hlk12231140"/>No Comment<text:bookmark-end text:name="_Hlk12231140"/><text:s/>□Somewhat Unhelpful<text:s/>□Very Unhelpful</text:p>
      <text:p text:style-name="P81">A4.本分署哺集乳室，對有使用需求的民眾是否有所幫助？</text:p>
      <text:p text:style-name="P82">□非常有幫助 □有點幫助 □普通 □不太有幫助 □非常沒有幫助</text:p>
      <text:p text:style-name="P83">A4. Did you find the nursery room helpful to those who require it?</text:p>
      <text:p text:style-name="P84">□Very Helpful<text:s/>□Somewhat Helpful<text:s/>□No Comment<text:s/>□Somewhat Unhelpful<text:s/>□Very Unhelpful</text:p>
      <text:soft-page-break/>
      <text:p text:style-name="P85">A5.本分署兒童遊憩區，對有使用需求的民眾是否有所幫助？</text:p>
      <text:p text:style-name="P86">□非常有幫助 □有點幫助 □普通 □不太有幫助 □非常沒有幫助</text:p>
      <text:p text:style-name="P87">A5.<text:s/>Did you find the children’s play area helpful<text:s/>for those who require it?</text:p>
      <text:p text:style-name="P88">□Very Helpful<text:s/>□Somewhat Helpful<text:s/>□No Comment<text:s/>□Somewhat Unhelpful<text:s/>□Very Unhelpful</text:p>
      <text:p text:style-name="P89">A6.本分署閱覽室，對於有使用需求的民眾是否有所幫助？</text:p>
      <text:p text:style-name="P90">□非常有幫助 □有點幫助 □普通 □不太有幫助 □非常沒有幫助</text:p>
      <text:p text:style-name="P91">A6. Did you find the reading room <text:s/>helpful for those who require it?</text:p>
      <text:p text:style-name="P92">□Very Helpful<text:s/>□Somewhat Helpful<text:s/>□No Comment<text:s/>□Somewhat Unhelpful<text:s/>□Very Unhelpful</text:p>
      <text:p text:style-name="P93"/>
      <text:h text:style-name="P94" text:outline-level="1">二、機關人員服務態度與專業能力</text:h>
      <text:h text:style-name="P95" text:outline-level="1">2.<text:s/>Professional Competence<text:s/>and Attitude of Staff Members</text:h>
      <text:h text:style-name="P96" text:outline-level="1">請問您對於本分署業務承辦人員之</text:h>
      <text:h text:style-name="P97" text:outline-level="1">With respect to the staff member(s) handling your matters:</text:h>
      <text:p text:style-name="P98">B1.服務態度：□非常滿意 □有點滿意 □普通 □不太滿意 □非常不滿意</text:p>
      <text:p text:style-name="P99">B1. Attitude:<text:s/>□Very Satisfied<text:s/>□Somewhat Satisfied<text:s/>□No Comment<text:s/>□Somewhat Unsatisfied<text:s/>□Very Unsatisfied</text:p>
      <text:h text:style-name="P100" text:outline-level="1">B2.專業知識：□非常滿意 □有點滿意 □普通 □不太滿意 □非常不滿意</text:h>
      <text:p text:style-name="P101">B2. Professional Knowledge:<text:s/>□Very Satisfied<text:s/>□Somewhat Satisfied<text:s/>□No Comment<text:s/>□Somewhat Unsatisfied<text:s/>□Very Unsatisfied</text:p>
      <text:h text:style-name="P102" text:outline-level="1">B3.案件申辦速度：□非常滿意 □有點滿意 □普通 □不太滿意 □非常不滿意</text:h>
      <text:h text:style-name="P103" text:outline-level="1">B3.<text:s/>Efficiency:<text:s/>□Very Satisfied<text:s/>□Somewhat Satisfied<text:s/>□No Comment<text:s/>□Somewhat Unsatisfied<text:s/>□Very Unsatisfied</text:h>
      <text:h text:style-name="P104" text:outline-level="1">B4.解決問題能力：□非常滿意 □有點滿意 □普通 □不太滿意 □非常不滿意</text:h>
      <text:h text:style-name="P105" text:outline-level="1">B4. Problem-Solving Ability:<text:s/>□Very Satisfied<text:s/>□Somewhat Satisfied<text:s/>□No Comment<text:s/>□Somewhat Unsatisfied<text:s/>□Very Unsatisfied</text:h>
      <text:h text:style-name="P106" text:outline-level="1"/>
      <text:p text:style-name="P107">三、機關形象及業務宣傳成效/行政措施滿意度</text:p>
      <text:p text:style-name="P108">3. Survey of Branch Image and Effectiveness of Marketing/Administrative Procedure</text:p>
      <text:h text:style-name="P109" text:outline-level="1">您是否知道/是否滿意</text:h>
      <text:h text:style-name="P110" text:outline-level="1">Are you aware/satisfied:<text:s/></text:h>
      <text:h text:style-name="P111" text:outline-level="1">C1.「2萬元以下欠款可於超商繳款」－－－－－－－－－－－□知道 □不知道</text:h>
      <text:h text:style-name="P112" text:outline-level="1">C1. You may pay bills under NT$20,000 at a convenience store ------□Yes<text:s/>□No</text:h>
      <text:h text:style-name="P113" text:outline-level="1">C2.<text:s/>□非常滿意 □有點滿意 □普通 □不太滿意 □非常不滿意</text:h>
      <text:h text:style-name="P114" text:outline-level="1">C2.<text:s/>□Very Satisfied<text:s/>□Somewhat Satisfied<text:s/>□No Comment<text:s/>□Somewhat Unsatisfied<text:s/>□Very Unsatisfied</text:h>
      <text:h text:style-name="P115" text:outline-level="1">C3.「經濟困難者可辦理分期繳款事宜」－－－－－－－－－－□知道 □不知道</text:h>
      <text:h text:style-name="P116" text:outline-level="1">C3. People with economic hardship may apply to pay the bill in installments ------<text:s/>□Yes<text:s/>□No</text:h>
      <text:h text:style-name="P117" text:outline-level="1">C4.<text:s/>□非常滿意 □有點滿意 □普通 □不太滿意 □非常不滿意</text:h>
      <text:soft-page-break/>
      <text:h text:style-name="P118" text:outline-level="1">C4.<text:s/>□Very Satisfied<text:s/>□Somewhat Satisfied<text:s/>□No Comment<text:s/>□Somewhat Unsatisfied<text:s/>□Very Unsatisfied</text:h>
      <text:h text:style-name="P119" text:outline-level="1">C5.「弱勢協助及轉介」－－－－－－－－－－－－－－－－－□知道 □不知道</text:h>
      <text:h text:style-name="P120" text:outline-level="1">C5. Assistance and referrals for the disadvantaged ------<text:s/>□Yes<text:s/>□No</text:h>
      <text:h text:style-name="P121" text:outline-level="1">C6.<text:s/>□非常滿意 □有點滿意 □普通 □不太滿意 □非常不滿意</text:h>
      <text:p text:style-name="P122">C6.<text:s/>□Very Satisfied<text:s/>□Somewhat Satisfied<text:s/>□No Comment<text:s/>□Somewhat Unsatisfied<text:s/>□Very Unsatisfied</text:p>
      <text:p text:style-name="P123"/>
      <text:p text:style-name="P124">請問您對於本分署</text:p>
      <text:p text:style-name="P125">C7.各項業務申辦流程是否滿意？</text:p>
      <text:p text:style-name="P126">C7. Are you satisfied with the application procedure at our branch?</text:p>
      <text:p text:style-name="P127"><text:s text:c="2"/><text:s/><text:s/>□非常滿意 □有點滿意 □普通 □不太滿意 □非常不滿意</text:p>
      <text:p text:style-name="P128">□Very Satisfied<text:s/>□Somewhat Satisfied<text:s/>□No Comment<text:s/>□Somewhat Unsatisfied<text:s/>□Very Unsatisfied</text:p>
      <text:p text:style-name="P129"/>
      <text:p text:style-name="P130">四、機關整體滿意度</text:p>
      <text:p text:style-name="P131">4. Overall Satisfaction</text:p>
      <text:p text:style-name="P132">請問您對於本分署</text:p>
      <text:p text:style-name="P133">With respect to our branch:</text:p>
      <text:p text:style-name="P134">D1.洽公環境：□非常滿意 □有點滿意 □普通 □不太滿意 □非常不滿意</text:p>
      <text:p text:style-name="P135">D1. Environment:<text:s/>□Very Satisfied<text:s/>□Somewhat Satisfied<text:s/>□No Comment<text:s/>□Somewhat Unsatisfied<text:s/>□Very Unsatisfied</text:p>
      <text:p text:style-name="P136">D2.人員專業：□非常滿意 □有點滿意 □普通 □不太滿意 □非常不滿意</text:p>
      <text:p text:style-name="P137">D2.<text:s/>Professional Competence<text:s/>of Staff:<text:s/>□Very Satisfied<text:s/>□Somewhat Satisfied<text:s/>□No Comment<text:s/>□Somewhat Unsatisfied<text:s/>□Very Unsatisfied</text:p>
      <text:p text:style-name="P138">D3.形象及業務宣導：□非常滿意 □有點滿意 □普通 □不太滿意 □非常不滿意</text:p>
      <text:p text:style-name="P139">D3. Image and Marketing:<text:s/>□Very Satisfied<text:s/>□Somewhat Satisfied<text:s/>□No Comment<text:s/>□Somewhat Unsatisfied<text:s/>□Very Unsatisfied</text:p>
      <text:p text:style-name="P140">D4.行政措施：□非常滿意 □有點滿意 □普通 □不太滿意 □非常不滿意</text:p>
      <text:p text:style-name="P141">D4. Administrative Procedure:<text:s/>□Very Satisfied<text:s/>□Somewhat Satisfied<text:s/>□No Comment<text:s/>□Somewhat Unsatisfied<text:s/>□Very Unsatisfied</text:p>
      <text:p text:style-name="P142"/>
      <text:p text:style-name="P143">五、個人基本資料</text:p>
      <text:p text:style-name="P144"><text:span text:style-name="T145">5. Personal Information</text:span></text:p>
      <text:p text:style-name="P146"><text:span text:style-name="T147">E1.性別：□男性 □女性 <text:s text:c="3"/></text:span><text:span text:style-name="T148"><text:s text:c="12"/></text:span><text:span text:style-name="T149">E2.年齡：</text:span><text:span text:style-name="T150"><text:s text:c="6"/></text:span><text:span text:style-name="T151">歲<text:s/></text:span></text:p>
      <text:p text:style-name="P152">E1.<text:s/>Sex:<text:s/>□Male<text:s/>□Female<text:tab/><text:tab/><text:tab/><text:s text:c="2"/>E2. Age:<text:s/><text:s text:c="16"/></text:p>
      <text:p text:style-name="P153"><text:span text:style-name="T154">E3.申辦業務：</text:span><text:span text:style-name="T155">□稅(所得稅</text:span><text:span text:style-name="T156">…</text:span><text:span text:style-name="T157">)<text:s/></text:span><text:span text:style-name="T158"><text:s text:c="2"/></text:span><text:span text:style-name="T159">□健(健保費</text:span><text:span text:style-name="T160">…</text:span><text:span text:style-name="T161">)<text:s/></text:span></text:p>
      <text:p text:style-name="P162"><text:span text:style-name="T163"><text:s text:c="17"/></text:span><text:span text:style-name="T164">□罰(交通裁罰</text:span><text:span text:style-name="T165">…</text:span><text:span text:style-name="T166">) □費(勞保費</text:span><text:span text:style-name="T167">…</text:span><text:span text:style-name="T168">)</text:span></text:p>
      <text:p text:style-name="P169"><text:span text:style-name="T170">E3.<text:s/></text:span><text:span text:style-name="T171">N</text:span><text:span text:style-name="T172">ature of your case</text:span><text:span text:style-name="T173">:<text:s/></text:span><text:span text:style-name="T174">□T</text:span><text:span text:style-name="T175">ax</text:span><text:span text:style-name="T176"><text:s text:c="2"/>□H</text:span><text:span text:style-name="T177">ealthcare</text:span><text:span text:style-name="T178"><text:s/></text:span></text:p>
      <text:p text:style-name="P179"><text:span text:style-name="T180"><text:s text:c="17"/></text:span><text:span text:style-name="T181">□F</text:span><text:span text:style-name="T182">ines</text:span><text:span text:style-name="T183"><text:s/>□<text:s/></text:span><text:span text:style-name="T184">Fees</text:span></text:p>
      <text:p text:style-name="P185"><text:span text:style-name="T186">E</text:span><text:span text:style-name="T187">4</text:span><text:span text:style-name="T188">.居住地區：</text:span><text:span text:style-name="T189"><text:s text:c="16"/></text:span><text:span text:style-name="T190">(如：內湖區)</text:span></text:p>
      <text:p text:style-name="P191"><text:span text:style-name="T192">E4. Residence</text:span><text:span text:style-name="T193"><text:s/>(</text:span><text:span text:style-name="T194">e.g.</text:span><text:span text:style-name="T195"><text:s/>Neihu District)</text:span><text:span text:style-name="T196">:</text:span></text:p>
      <text:p text:style-name="P197">E5.其他建議事項：</text:p>
      <text:p text:style-name="P198"><text:span text:style-name="T199">E5: Other comment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:為了提高機關的業務運作或服務品質，調整或增加哪些服務設施</dc:title>
    <dc:subject/>
    <meta:initial-creator>SLY</meta:initial-creator>
    <dc:creator>馮煥良</dc:creator>
    <meta:creation-date>2019-09-20T04:09:00Z</meta:creation-date>
    <dc:date>2019-09-20T04:09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8" meta:row-count="31" meta:non-whitespace-character-count="3766"/>
  </office:meta>
</office:document-meta>
</file>