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0986in" fo:margin-right="0.0819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indent="0.584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0" style:parent-style-name="預設段落字型" style:family="text">
      <style:text-properties style:font-name="Times New Roman" style:font-name-complex="Times New Roman" fo:font-size="11pt" style:font-size-asian="11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2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3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4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法務部行政執行署屏東分署動產拍定證明書</text:p>
      <text:p text:style-name="P2"><text:span text:style-name="T3">MOVABLE<text:s/></text:span><text:span text:style-name="T4">PROPERTY</text:span><text:span text:style-name="T5"><text:s/>AUCTION<text:s/></text:span><text:span text:style-name="T6">CERTIFICATE</text:span></text:p>
      <text:p text:style-name="P7"><text:span text:style-name="T8">Pingtung</text:span><text:span text:style-name="T9"><text:s/></text:span><text:span text:style-name="T10">Branch, Administrative Enforcement Agency, Ministry of Justice</text:span></text:p>
      <text:p text:style-name="P11"/>
      <text:p text:style-name="P12"><text:span text:style-name="T13">本分署</text:span><text:span text:style-name="T14"><text:s/></text:span><text:span text:style-name="T15"><text:s/></text:span><text:span text:style-name="T16"><text:s text:c="2"/></text:span><text:span text:style-name="T17">年度</text:span><text:span text:style-name="T18"><text:s text:c="2"/></text:span><text:span text:style-name="T19"><text:s text:c="2"/></text:span><text:span text:style-name="T20">字第</text:span><text:span text:style-name="T21"><text:s/></text:span><text:span text:style-name="T22"><text:s text:c="4"/></text:span><text:span text:style-name="T23"><text:s/></text:span><text:span text:style-name="T24">號義務人</text:span><text:span text:style-name="T25"><text:s text:c="2"/></text:span><text:span text:style-name="T26"><text:s text:c="2"/></text:span><text:span text:style-name="T27"><text:s text:c="7"/></text:span><text:span text:style-name="T28">（身分證或營利事業統一編號：</text:span><text:span text:style-name="T29"><text:s text:c="6"/></text:span><text:span text:style-name="T30"><text:s text:c="6"/></text:span><text:span text:style-name="T31"><text:s/></text:span><text:span text:style-name="T32">）</text:span><text:span text:style-name="T33">之</text:span><text:span text:style-name="T34">行政</text:span><text:span text:style-name="T35">執行事件，業將義務人所有</text:span><text:span text:style-name="T36">如</text:span><text:span text:style-name="T37">後開</text:span><text:span text:style-name="T38">目錄列舉</text:span><text:span text:style-name="T39">之動產拍賣，由</text:span><text:span text:style-name="T40">買受人（</text:span><text:span text:style-name="T41">承受人</text:span><text:span text:style-name="T42">）</text:span><text:span text:style-name="T43"><text:s text:c="11"/></text:span><text:span text:style-name="T44">（身分證或營利事業統一編號：</text:span><text:span text:style-name="T45"><text:s text:c="13"/></text:span><text:span text:style-name="T46">）</text:span><text:span text:style-name="T47">依法</text:span><text:span text:style-name="T48">買受</text:span><text:span text:style-name="T49">（承受</text:span><text:span text:style-name="T50">）</text:span><text:span text:style-name="T51">，</text:span><text:span text:style-name="T52">並經當場啓封點交</text:span><text:span text:style-name="T53">無訛</text:span><text:span text:style-name="T54">。</text:span></text:p>
      <text:p text:style-name="P55"><text:span text:style-name="T56">In the matter of [case number] involving the obligor [name] (ID Card No.<text:s/></text:span><text:span text:style-name="T57">or Unif</text:span><text:span text:style-name="T58">orm</text:span><text:span text:style-name="T59"><text:s/>Business No.), this branch<text:s/></text:span><text:span text:style-name="T60">has auctioned</text:span><text:span text:style-name="T61"><text:s/>off all of the below listed<text:s/></text:span><text:span text:style-name="T62">movable<text:s/></text:span><text:span text:style-name="T63">properties</text:span><text:span text:style-name="T64"><text:s/>of the obligor. [Name] (</text:span><text:span text:style-name="T65">ID Card No.<text:s/></text:span><text:span text:style-name="T66">or Unif</text:span><text:span text:style-name="T67">orm</text:span><text:span text:style-name="T68"><text:s/>Business No.) was the lawful purchaser/acceptor. The moveable<text:s/></text:span><text:span text:style-name="T69">property</text:span><text:span text:style-name="T70"><text:s/>was unsealed and<text:s/></text:span><text:span text:style-name="T71">delivered</text:span><text:span text:style-name="T72"><text:s/>to the purchaser/acceptor on site.</text:span></text:p>
      <text:p text:style-name="內文"><text:span text:style-name="T73">動產目錄</text:span><text:span text:style-name="T74">List</text:span><text:span text:style-name="T75"><text:s/></text:span><text:span text:style-name="T76">of movable<text:s/></text:span><text:span text:style-name="T77">p</text:span><text:span text:style-name="T78">roperty</text:span><text:span text:style-name="T79">(ies)</text:span><text:span text:style-name="T80">：</text:span></text:p>
      <text:p text:style-name="P81"/>
      <text:p text:style-name="P82"/>
      <text:p text:style-name="P83"/>
      <text:p text:style-name="P84"/>
      <text:p text:style-name="P85"><text:span text:style-name="T86">此證</text:span><text:span text:style-name="T87">In witness whereof</text:span><text:span text:style-name="T88"><text:s/></text:span><text:span text:style-name="T89">(Affixed with the official seal of<text:s/></text:span><text:span text:style-name="T90"><text:s text:c="7"/></text:span><text:span text:style-name="T91"><text:s/></text:span><text:span text:style-name="T92">Branch, Administrative Enforcement Agency, Ministry of Justice</text:span><text:span text:style-name="T93">.</text:span><text:span text:style-name="T94">)</text:span></text:p>
      <text:p text:style-name="P95">中 <text:s text:c="2"/>華 <text:s text:c="2"/>民 <text:s text:c="2"/>國 <text:s text:c="11"/>年 <text:s text:c="11"/>月 <text:s text:c="11"/>日</text:p>
      <text:p text:style-name="內文"><text:span text:style-name="T96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馮煥良</dc:creator>
    <meta:creation-date>2019-09-20T04:10:00Z</meta:creation-date>
    <dc:date>2019-09-20T04:10:00Z</dc:date>
    <meta:print-date>2019-05-10T0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