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style:text-autospace="none" style:snap-to-layout-grid="false" fo:text-align="center" fo:margin-top="0.125in" fo:line-height="0.2777in" fo:margin-left="0.3888in" fo:text-indent="-0.388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punctuation-wrap="simple" style:text-autospace="none" style:snap-to-layout-grid="false" fo:text-align="justify" fo:margin-top="0.125in" style:line-height-at-least="0.1666in" fo:margin-left="0.3895in" fo:text-indent="-0.3895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3472in" fo:margin-left="0.3895in">
        <style:tab-stops/>
      </style:paragraph-properties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line-height="0.3472in" fo:margin-left="0.3611in" fo:text-indent="-0.1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weight-complex="bold" fo:font-size="14pt" style:font-size-asian="14pt"/>
    </style:style>
    <style:style style:name="P67" style:parent-style-name="內文" style:family="paragraph">
      <style:paragraph-properties style:snap-to-layout-grid="false" fo:text-align="justify" fo:line-height="0.3472in" fo:margin-left="0.3895in">
        <style:tab-stops/>
      </style:paragraph-properties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line-height="0.3472in" fo:margin-left="0.3611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weight-complex="bold" fo:font-size="14pt" style:font-size-asian="14pt"/>
    </style:style>
    <style:style style:name="P138" style:parent-style-name="內文" style:family="paragraph">
      <style:paragraph-properties style:snap-to-layout-grid="false" fo:text-align="justify" fo:line-height="0.3472in" fo:margin-left="0.3895in">
        <style:tab-stops/>
      </style:paragraph-properties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line-height="0.3472in" fo:margin-left="0.3611in" fo:text-indent="-0.19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text-autospace="none" style:snap-to-layout-grid="false" fo:text-align="justify" fo:margin-top="0.125in" fo:line-height="0.3472in" fo:margin-left="0.3888in" fo:text-indent="-0.3888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內文" style:family="paragraph">
      <style:paragraph-properties style:text-autospace="none" style:snap-to-layout-grid="false" fo:text-align="justify" fo:margin-top="0.125in" fo:line-height="0.3472in" fo:margin-left="0.3888in" fo:text-indent="-0.3888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justify" fo:line-height="0.3472in" fo:margin-left="0.3895in" fo:text-indent="-0.3895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87" style:parent-style-name="內文" style:family="paragraph">
      <style:paragraph-properties style:snap-to-layout-grid="false" fo:text-align="justify" fo:line-height="0.3472in" fo:margin-left="0.3895in" fo:text-indent="-0.3895in">
        <style:tab-stops/>
      </style:paragraph-properties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9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00" style:parent-style-name="內文" style:family="paragraph">
      <style:paragraph-properties fo:line-height="0.3472in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P204" style:parent-style-name="內文" style:family="paragraph">
      <style:paragraph-properties fo:line-height="0.3472in"/>
      <style:text-properties style:font-name-asian="標楷體" fo:font-size="13pt" style:font-size-asian="13pt" style:font-size-complex="13pt"/>
    </style:style>
    <style:style style:name="P205" style:parent-style-name="內文" style:family="paragraph">
      <style:paragraph-properties fo:line-height="0.3472in" fo:margin-left="0.1666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472in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P222" style:parent-style-name="內文" style:family="paragraph">
      <style:paragraph-properties fo:line-height="0.3472in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P227" style:parent-style-name="內文" style:family="paragraph">
      <style:paragraph-properties fo:line-height="0.3472in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標楷體" fo:letter-spacing="0.025in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letter-spacing="0.025in" fo:font-size="14pt" style:font-size-asian="14pt"/>
    </style:style>
    <style:style style:name="T232" style:parent-style-name="預設段落字型" style:family="text">
      <style:text-properties style:font-name-asian="標楷體" fo:font-size="16pt" style:font-size-asian="16pt"/>
    </style:style>
    <style:style style:name="P233" style:parent-style-name="內文" style:family="paragraph">
      <style:text-properties style:font-name-asian="標楷體" fo:font-size="16pt" style:font-size-asian="16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擔　保　書</text:p>
      <text:p text:style-name="P4">Promissory Note</text:p>
      <text:p text:style-name="P5"><text:span text:style-name="T6">一、具擔保書人</text:span><text:span text:style-name="T7">　　　　</text:span><text:span text:style-name="T8">因</text:span><text:span text:style-name="T9"><text:s text:c="2"/></text:span><text:span text:style-name="T10">貴分署</text:span><text:span text:style-name="T11"><text:s text:c="5"/></text:span><text:span text:style-name="T12">年度</text:span><text:span text:style-name="T13"><text:s text:c="7"/></text:span><text:span text:style-name="T14">字第</text:span><text:span text:style-name="T15"><text:s text:c="7"/></text:span><text:span text:style-name="T16">號義務人</text:span><text:span text:style-name="T17"><text:s text:c="12"/></text:span><text:span text:style-name="T18">之執行事件（詳如附件），義務人尚有新臺幣</text:span><text:span text:style-name="T19">　　　　</text:span><text:span text:style-name="T20">元未繳清（利息及必要執行費用另計），茲擔保義務人應向移送機關依下列方式繳清所欠款項：</text:span></text:p>
      <text:p text:style-name="P21"><text:span text:style-name="T22">The<text:s/></text:span><text:span text:style-name="T23">issuer</text:span><text:span text:style-name="T24"><text:s/></text:span><text:span text:style-name="T25">guarantees<text:s/></text:span><text:span text:style-name="T26">that<text:s/></text:span><text:span text:style-name="T27">the obligor (Case number: <text:s text:c="17"/></text:span><text:span text:style-name="T28">; as attached</text:span><text:span text:style-name="T29">)<text:s/></text:span><text:span text:style-name="T30">shall repay, in full, the amounts owing to the referral<text:s/></text:span><text:span text:style-name="T31">authority</text:span><text:span text:style-name="T32"><text:s/>as detailed below. The obligor currently has an outstanding amount totaling NT$[-] (interest and enforcement expenses to be calculated separately):</text:span></text:p>
      <text:p text:style-name="P33"><text:span text:style-name="T34">□</text:span><text:span text:style-name="T35">義務人願自</text:span><text:span text:style-name="T36"><text:s text:c="5"/></text:span><text:span text:style-name="T37">年</text:span><text:span text:style-name="T38"><text:s text:c="4"/></text:span><text:span text:style-name="T39">月</text:span><text:span text:style-name="T40"><text:s text:c="5"/></text:span><text:span text:style-name="T41">日</text:span><text:span text:style-name="T42">起，以每月為一期，每月第</text:span><text:span text:style-name="T43">　</text:span><text:span text:style-name="T44">日前，</text:span><text:span text:style-name="T45">分</text:span><text:span text:style-name="T46"><text:line-break/></text:span><text:span text:style-name="T47">　　　　</text:span><text:span text:style-name="T48">期</text:span><text:span text:style-name="T49">繳納執行金額，每期繳納</text:span><text:span text:style-name="T50">新臺幣</text:span><text:span text:style-name="T51"><text:s text:c="10"/></text:span><text:span text:style-name="T52">元</text:span><text:span text:style-name="T53">，至</text:span><text:span text:style-name="T54"><text:s text:c="6"/></text:span><text:span text:style-name="T55">年</text:span><text:span text:style-name="T56"><text:s text:c="4"/></text:span><text:span text:style-name="T57">月</text:span><text:span text:style-name="T58"><text:line-break/></text:span><text:span text:style-name="T59"><text:s text:c="6"/></text:span><text:span text:style-name="T60">日</text:span><text:span text:style-name="T61">繳清</text:span><text:span text:style-name="T62">所積欠餘額</text:span><text:span text:style-name="T63">（含利息及執行</text:span><text:span text:style-name="T64">必要</text:span><text:span text:style-name="T65">費用等）</text:span><text:span text:style-name="T66">。其中任何一期未依時繳納，本分署得廢止分期。</text:span></text:p>
      <text:p text:style-name="P67"><text:span text:style-name="T68">The obligor is willing to<text:s/></text:span><text:span text:style-name="T69">re</text:span><text:span text:style-name="T70">pay the</text:span><text:span text:style-name="T71"><text:s/>amounts owing</text:span><text:span text:style-name="T72"><text:s/>in</text:span><text:span text:style-name="T73">____<text:s/></text:span><text:span text:style-name="T74">monthly<text:s/></text:span><text:span text:style-name="T75">installments</text:span><text:span text:style-name="T76"><text:s/></text:span><text:span text:style-name="T77">(each installment:</text:span><text:span text:style-name="T78"><text:s/>NT$-</text:span><text:span text:style-name="T79"><text:s/></text:span><text:span text:style-name="T80">)</text:span><text:span text:style-name="T81">,</text:span><text:span text:style-name="T82"><text:s/></text:span><text:span text:style-name="T83">with each installment to be paid no later than the ___ day of each month<text:s/></text:span><text:span text:style-name="T84">commencing on</text:span><text:span text:style-name="T85"><text:s/>(</text:span><text:span text:style-name="T86">DD/MM/YY)______/______/______</text:span><text:span text:style-name="T87"><text:s/></text:span><text:span text:style-name="T88">and ending on</text:span><text:span text:style-name="T89"><text:s/></text:span><text:span text:style-name="T90">______/______/______</text:span><text:span text:style-name="T91">,</text:span><text:span text:style-name="T92"><text:s/>with the remaining amount (in addition to interest and enforcement<text:s/></text:span><text:span text:style-name="T93">expenses</text:span><text:span text:style-name="T94">) to be payable on such date</text:span><text:span text:style-name="T95">.</text:span><text:span text:style-name="T96"><text:s/></text:span><text:span text:style-name="T97">I</text:span><text:span text:style-name="T98">f obligor fail</text:span><text:span text:style-name="T99">s</text:span><text:span text:style-name="T100"><text:s/>to pay<text:s/></text:span><text:span text:style-name="T101">any installment on time, the branch may revoke the installment plan and proceed with compulsory enforcement.</text:span></text:p>
      <text:p text:style-name="P102"><text:span text:style-name="T103">□</text:span><text:span text:style-name="T104">義務人願自</text:span><text:span text:style-name="T105"><text:s text:c="5"/></text:span><text:span text:style-name="T106">年</text:span><text:span text:style-name="T107"><text:s text:c="4"/></text:span><text:span text:style-name="T108">月</text:span><text:span text:style-name="T109"><text:s text:c="5"/></text:span><text:span text:style-name="T110">日</text:span><text:span text:style-name="T111">起，以每月為一期，</text:span><text:span text:style-name="T112">於每月第</text:span><text:span text:style-name="T113">　</text:span><text:span text:style-name="T114">日前，</text:span><text:span text:style-name="T115">分</text:span><text:span text:style-name="T116"><text:s text:c="4"/></text:span><text:span text:style-name="T117">期</text:span><text:span text:style-name="T118">，以</text:span><text:span text:style-name="T119">支票</text:span><text:span text:style-name="T120">　</text:span><text:span text:style-name="T121">紙</text:span><text:span text:style-name="T122">繳納執行金額，每期繳納</text:span><text:span text:style-name="T123">新臺幣</text:span><text:span text:style-name="T124"><text:s text:c="10"/></text:span><text:span text:style-name="T125">元</text:span><text:span text:style-name="T126">，至</text:span><text:span text:style-name="T127"><text:s text:c="5"/></text:span><text:span text:style-name="T128">年</text:span><text:span text:style-name="T129"><text:s text:c="4"/></text:span><text:span text:style-name="T130">月</text:span><text:span text:style-name="T131"><text:s text:c="5"/></text:span><text:span text:style-name="T132">日</text:span><text:span text:style-name="T133">繳清</text:span><text:span text:style-name="T134">所積欠餘額</text:span><text:span text:style-name="T135">（含利息及執行必要費用等）</text:span><text:span text:style-name="T136">。</text:span><text:span text:style-name="T137">其中任何一紙票據未獲付款，本分署得廢止分期。</text:span></text:p>
      <text:p text:style-name="P138"><text:span text:style-name="T139">The obligor is willing to repay the amounts owing in</text:span><text:span text:style-name="T140">____ monthly installments</text:span><text:span text:style-name="T141"><text:s/></text:span><text:span text:style-name="T142">(each installment:</text:span><text:span text:style-name="T143"><text:s/>NT$ -<text:s/></text:span><text:span text:style-name="T144">)</text:span><text:span text:style-name="T145"><text:s/>, with each installment to be paid no later than the ___ day of each month</text:span><text:span text:style-name="T146">commencing on (</text:span><text:span text:style-name="T147">DD/MM/YY)______/______/______</text:span><text:span text:style-name="T148"><text:s/>and<text:s/></text:span><text:soft-page-break/><text:span text:style-name="T149">ending on<text:s/></text:span><text:span text:style-name="T150">______/______/______</text:span><text:span text:style-name="T151"><text:s/></text:span><text:span text:style-name="T152">by way of [#] checks</text:span><text:span text:style-name="T153">, with the remaining amount (in addition to interest and enforcement<text:s/></text:span><text:span text:style-name="T154">expenses</text:span><text:span text:style-name="T155">) to be payable on such date</text:span><text:span text:style-name="T156">. If<text:s/></text:span><text:span text:style-name="T157">any check fails to clear</text:span><text:span text:style-name="T158">, the branch may revoke the installment plan and proceed with compulsory enforcement.</text:span></text:p>
      <text:p text:style-name="P159"><text:span text:style-name="T160">□其他</text:span><text:span text:style-name="T161">Other methods</text:span></text:p>
      <text:p text:style-name="P162"><text:span text:style-name="T163">二、具擔保書人願提供</text:span><text:span text:style-name="T164"><text:s text:c="47"/></text:span><text:span text:style-name="T165">供擔保，義務人如</text:span><text:span text:style-name="T166">未按期繳納上開分</text:span><text:span text:style-name="T167">期款項任何一期</text:span><text:span text:style-name="T168">或逃亡，具擔保書人願負繳清責任，並願逕受強制執行。</text:span></text:p>
      <text:p text:style-name="P169"><text:span text:style-name="T170"><text:s text:c="6"/></text:span><text:span text:style-name="T171"><text:s text:c="2"/></text:span><text:span text:style-name="T172">The<text:s/></text:span><text:span text:style-name="T173">issuer</text:span><text:span text:style-name="T174"><text:s/>is willing to provide _____ as security. If the obligor fails to pay any installments<text:s/></text:span><text:span text:style-name="T175">on time or<text:s/></text:span><text:span text:style-name="T176">flees</text:span><text:span text:style-name="T177">, the<text:s/></text:span><text:span text:style-name="T178">issuer</text:span><text:span text:style-name="T179"><text:s/>is willing to repay the outstanding amounts on the obligor’s behalf, and be subject to immediate compulsory enforcement thereto.</text:span><text:span text:style-name="T180"><text:s/></text:span></text:p>
      <text:p text:style-name="P181"><text:span text:style-name="T182">三、具</text:span><text:span text:style-name="T183">擔</text:span><text:span text:style-name="T184">保書人願提供</text:span><text:span text:style-name="T185"><text:s text:c="47"/></text:span><text:span text:style-name="T186">供貴分署查封或扣押，以擔保前揭義務之履行。</text:span></text:p>
      <text:p text:style-name="P187"><text:span text:style-name="T188"><text:s text:c="8"/></text:span><text:span text:style-name="T189">The<text:s/></text:span><text:span text:style-name="T190">issuer</text:span><text:span text:style-name="T191"><text:s/></text:span><text:span text:style-name="T192">is willing to provide _______________ as security to be<text:s/></text:span><text:span text:style-name="T193">attached</text:span><text:span text:style-name="T194"><text:s/>and seized by the branch to</text:span><text:span text:style-name="T195"><text:s/>ensure</text:span><text:span text:style-name="T196"><text:s/>perform</text:span><text:span text:style-name="T197">ance of</text:span><text:span text:style-name="T198"><text:s/>the obligation.</text:span></text:p>
      <text:p text:style-name="P199"><text:s text:c="10"/>此<text:s text:c="6"/>致<text:s/></text:p>
      <text:p text:style-name="P200"><text:span text:style-name="T201">法務部行政執行署</text:span><text:span text:style-name="T202">屏東</text:span><text:span text:style-name="T203">分署</text:span></text:p>
      <text:p text:style-name="P204">Respectfully Submitted to<text:s/>Pingtung<text:s/>Branch, Administrative Enforcement Agency, Ministry of Justice.<text:s text:c="3"/></text:p>
      <text:p text:style-name="P205"><text:span text:style-name="T206">具擔保書人</text:span><text:span text:style-name="T207">Issuer of the promissory note</text:span><text:span text:style-name="T208">：</text:span><text:span text:style-name="T209"><text:s text:c="30"/></text:span><text:span text:style-name="T210">（</text:span><text:span text:style-name="T211">簽名蓋章</text:span><text:span text:style-name="T212">Signature and S</text:span><text:span text:style-name="T213">eal</text:span><text:span text:style-name="T214">）</text:span></text:p>
      <text:p text:style-name="P215"><text:span text:style-name="T216"><text:s text:c="3"/></text:span><text:span text:style-name="T217">身分證字號</text:span><text:span text:style-name="T218">ID</text:span><text:span text:style-name="T219"><text:s/>Card</text:span><text:span text:style-name="T220"><text:s/>No</text:span><text:span text:style-name="T221">：</text:span></text:p>
      <text:p text:style-name="P222"><text:span text:style-name="T223"><text:s text:c="3"/></text:span><text:span text:style-name="T224">住址</text:span><text:span text:style-name="T225">Address</text:span><text:span text:style-name="T226">：</text:span></text:p>
      <text:p text:style-name="P227"><text:span text:style-name="T228"><text:s text:c="3"/></text:span><text:span text:style-name="T229">聯絡電話</text:span><text:span text:style-name="T230">TEL</text:span><text:span text:style-name="T231">：</text:span><text:span text:style-name="T232"><text:s text:c="23"/></text:span></text:p>
      <text:p text:style-name="P233">中華民國<text:s text:c="2"/>年<text:s text:c="2"/>月<text:s text:c="2"/>日</text:p>
      <text:p text:style-name="內文"><text:span text:style-name="T234">Date (DD/MM/YY) <text:s/>_____/_____/_____</text:span><text:span text:style-name="T235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執行例稿○二九（擔保人擔保書）  參考法條：強制執行法第二十二條第二項、行政執行法第十七條第一項</dc:title>
    <meta:initial-creator>use</meta:initial-creator>
    <dc:creator>馮煥良</dc:creator>
    <meta:creation-date>2019-09-20T04:11:00Z</meta:creation-date>
    <dc:date>2019-09-20T04:11:00Z</dc:date>
    <meta:print-date>2019-05-10T04:48:00Z</meta:print-date>
    <meta:template xlink:href="029擔保人擔保書" xlink:type="simple"/>
    <meta:editing-cycles>2</meta:editing-cycles>
    <meta:editing-duration>PT0S</meta:editing-duration>
    <meta:document-statistic meta:page-count="2" meta:paragraph-count="5" meta:word-count="399" meta:character-count="2671" meta:row-count="18" meta:non-whitespace-character-count="2277"/>
  </office:meta>
</office:document-meta>
</file>