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盧○謙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○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月6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平股書記官黃○豪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月6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1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5">
            <text:p>96.4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工友蔡○桂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月6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9">
            <text:p>仁股助理王○筑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月6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9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0" table:formula="of:=SUM([.C26:.D28])" table:number-columns-spanned="2" table:number-rows-spanned="1" table:style-name="ce21">
            <text:p>5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0.909090909090907" table:formula="of:=([.C29]/55)*100" table:number-columns-spanned="2" table:number-rows-spanned="1" table:style-name="ce25">
            <text:p>90.9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01-23T04:00:11Z</dc:date>
    <meta:print-date>2021-10-25T02:13:51Z</meta:print-date>
  </office:meta>
</office:document-meta>
</file>