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林○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助理凌○珍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2月20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甲股執行員曾○屏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2月2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2月21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忠股助理陳○真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2月2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5">
            <text:p>92.7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3:55:19Z</dc:date>
    <meta:print-date>2021-10-25T02:13:51Z</meta:print-date>
  </office:meta>
</office:document-meta>
</file>