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李○玉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工友蔡○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1月03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義股書記官許○德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0月06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○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1月05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0" table:formula="of:=SUM([.C19:.D21])" table:number-columns-spanned="2" table:number-rows-spanned="1" table:style-name="ce21">
            <text:p>4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8.888888888888886" table:formula="of:=([.C22]/45)*100" table:number-columns-spanned="2" table:number-rows-spanned="1" table:style-name="ce22">
            <text:p>88.9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9">
            <text:p>甲股執行員曾○屏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10月1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49" table:formula="of:=SUM([.C26:.D28])" table:number-columns-spanned="2" table:number-rows-spanned="1" table:style-name="ce21">
            <text:p>4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9.090909090909093" table:formula="of:=([.C29]/55)*100" table:number-columns-spanned="2" table:number-rows-spanned="1" table:style-name="ce25">
            <text:p>89.1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01-23T03:54:40Z</dc:date>
    <meta:print-date>2021-10-25T02:13:51Z</meta:print-date>
  </office:meta>
</office:document-meta>
</file>