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馮○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0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執行員黃○祥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0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47" table:formula="of:=SUM([.C12:.D14])" table:number-columns-spanned="2" table:number-rows-spanned="1" table:style-name="ce21">
            <text:p>4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5.454545454545453" table:formula="of:=([.C15]/55)*100" table:number-columns-spanned="2" table:number-rows-spanned="1" table:style-name="ce25">
            <text:p>85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警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13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信股書記官張○豐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49" table:formula="of:=SUM([.C26:.D28])" table:number-columns-spanned="2" table:number-rows-spanned="1" table:style-name="ce21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29]/55)*100" table:number-columns-spanned="2" table:number-rows-spanned="1" table:style-name="ce25">
            <text:p>89.1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3:53:58Z</dc:date>
    <meta:print-date>2021-10-25T02:13:51Z</meta:print-date>
  </office:meta>
</office:document-meta>
</file>