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曾○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凌○珍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9月1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1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2">
            <text:p>97.8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辦事員林○秀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9月1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5">
            <text:p>92.7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9月1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信股書記官胡○鳳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9月1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21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5">
            <text:p>98.2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3:53:18Z</dc:date>
    <meta:print-date>2021-06-11T08:27:57Z</meta:print-date>
  </office:meta>
</office:document-meta>
</file>