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陳<text:span text:style-name="T2">○</text:span>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警衛洪○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7月13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2" table:formula="of:=SUM([.C5:.D7])" table:number-columns-spanned="2" table:number-rows-spanned="1" table:style-name="ce21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8]/45)*100" table:number-columns-spanned="2" table:number-rows-spanned="1" table:style-name="ce22">
            <text:p>93.3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平股執行員吳○宜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7月13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1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5">
            <text:p>94.5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李○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7月14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7" table:number-columns-spanned="2" table:number-rows-spanned="1" table:style-name="ce19">
            <text:p>17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1" table:formula="of:=SUM([.C19:.D21])" table:number-columns-spanned="2" table:number-rows-spanned="1" table:style-name="ce21">
            <text:p>4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1.111111111111114" table:formula="of:=([.C22]/45)*100" table:number-columns-spanned="2" table:number-rows-spanned="1" table:style-name="ce22">
            <text:p>91.1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9">
            <text:p>和股助理陳○姍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0年7月14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9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1" table:formula="of:=SUM([.C26:.D28])" table:number-columns-spanned="2" table:number-rows-spanned="1" table:style-name="ce21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2.72727272727272" table:formula="of:=([.C29]/55)*100" table:number-columns-spanned="2" table:number-rows-spanned="1" table:style-name="ce25">
            <text:p>92.7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3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1-07-26T01:04:03Z</dc:date>
    <meta:print-date>2021-06-11T08:27:57Z</meta:print-date>
  </office:meta>
</office:document-meta>
</file>