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525in"/>
    </style:style>
    <style:style style:name="TableColumn6" style:family="table-column">
      <style:table-column-properties style:column-width="0.225in"/>
    </style:style>
    <style:style style:name="TableColumn7" style:family="table-column">
      <style:table-column-properties style:column-width="0.3659in"/>
    </style:style>
    <style:style style:name="TableColumn8" style:family="table-column">
      <style:table-column-properties style:column-width="0.759in"/>
    </style:style>
    <style:style style:name="TableColumn9" style:family="table-column">
      <style:table-column-properties style:column-width="0.4222in"/>
    </style:style>
    <style:style style:name="TableColumn10" style:family="table-column">
      <style:table-column-properties style:column-width="1.9472in"/>
    </style:style>
    <style:style style:name="Table2" style:family="table">
      <style:table-properties style:width="6.8888in" fo:margin-left="0in" table:align="left"/>
    </style:style>
    <style:style style:name="TableRow11" style:family="table-row">
      <style:table-row-properties style:min-row-height="0.4743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16" style:family="table-row">
      <style:table-row-properties style:min-row-height="0.390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min-row-height="0.584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513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055in"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5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72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投標廠商應備文件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招標機關</text:p>
          </table:table-cell>
          <table:covered-table-cell/>
          <table:table-cell table:style-name="TableCell14" table:number-columns-spanned="6">
            <text:p text:style-name="P15">法務部行政執行署屏東分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標案名稱</text:p>
          </table:table-cell>
          <table:covered-table-cell/>
          <table:table-cell table:style-name="TableCell19" table:number-columns-spanned="6">
            <text:p text:style-name="P20"><text:span text:style-name="T21">1</text:span><text:span text:style-name="T22">10</text:span><text:span text:style-name="T23">年</text:span><text:span text:style-name="T24">報廢財產物品</text:span><text:span text:style-name="T25">乙批</text:span><text:span text:style-name="T26">(</text:span><text:span text:style-name="T27">A1</text:span><text:span text:style-name="T28">100510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廠商名稱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負責人姓名</text:p>
          </table:table-cell>
          <table:covered-table-cell/>
          <table:table-cell table:style-name="TableCell38" table:number-columns-spanned="6"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 table:number-rows-spanned="2">
            <text:p text:style-name="P44"><text:span text:style-name="T45">應備文件</text:span></text:p>
          </table:table-cell>
          <table:covered-table-cell/>
          <table:covered-table-cell/>
          <table:table-cell table:style-name="TableCell46" table:number-columns-spanned="5">
            <text:p text:style-name="P47">審查情形</text:p>
            <text:p text:style-name="P48"><text:span text:style-name="T49">(</text:span><text:span text:style-name="T50">由本分署</text:span><text:span text:style-name="T51">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2">
            <text:p text:style-name="P55"><text:span text:style-name="T56">合格</text:span></text:p>
          </table:table-cell>
          <table:covered-table-cell/>
          <table:table-cell table:style-name="TableCell57">
            <text:p text:style-name="P58"><text:span text:style-name="T59">不合格</text:span></text:p>
          </table:table-cell>
          <table:table-cell table:style-name="TableCell60" table:number-columns-spanned="2">
            <text:p text:style-name="P61"><text:span text:style-name="T62">不合格原因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廠商</text:span><text:span text:style-name="T67">登記或設立之證明文件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/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8">
            <text:p text:style-name="P86"><text:span text:style-name="T87">審查結果：□合格 <text:s/>□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承辦單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  <text:p text:style-name="P95">主持人</text:p>
            <text:p text:style-name="P96"/>
          </table:table-cell>
          <table:covered-table-cell/>
          <table:covered-table-cell/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><text:span text:style-name="T104">註：文件請依表列順序排放並將本表置於首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臺南行政執行處</dc:title>
    <dc:subject/>
    <meta:initial-creator>user</meta:initial-creator>
    <dc:creator>馮煥良</dc:creator>
    <meta:creation-date>2021-07-28T03:15:00Z</meta:creation-date>
    <dc:date>2021-07-28T03:16:00Z</dc:date>
    <meta:print-date>2016-11-27T0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