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margin-top="0.0833in" fo:line-height="0.1666in"/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4" style:parent-style-name="內文" style:family="paragraph">
      <style:paragraph-properties fo:margin-top="0.0833in" fo:margin-left="1.5in">
        <style:tab-stops/>
      </style:paragraph-properties>
      <style:text-properties style:font-name-asian="標楷體" fo:font-size="22pt" style:font-size-asian="22pt" style:font-size-complex="22pt"/>
    </style:style>
    <style:style style:name="P15" style:parent-style-name="內文" style:family="paragraph">
      <style:paragraph-properties fo:margin-left="1.5in">
        <style:tab-stops/>
      </style:paragraph-properties>
      <style:text-properties style:font-name-asian="標楷體" fo:font-size="30pt" style:font-size-asian="30pt" style:font-size-complex="30pt"/>
    </style:style>
    <style:style style:name="P16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19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32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33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34" style:parent-style-name="無間距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-0.41875in" svg:width="1in" svg:height="0.5in" style:rel-width="scale" style:rel-height="scale"><draw:text-box><text:p text:style-name="P3"/></draw:text-box><svg:title/><svg:desc/></draw:frame></text:span><text:span text:style-name="T4"><draw:frame draw:z-index="251657216" draw:id="id1" draw:style-name="a1" draw:name="Text Box 2" text:anchor-type="paragraph" svg:x="8.75in" svg:y="0in" svg:width="1.37708in" svg:height="0.625in" style:rel-width="scale" style:rel-height="scale"><draw:text-box><text:p text:style-name="P5"/></draw:text-box><svg:title/><svg:desc/></draw:frame></text:span><text:span text:style-name="T6">投標廠商：</text:span></text:p>
      <text:p text:style-name="P7">負責人：</text:p>
      <text:p text:style-name="P8">連絡地址：(□□□-□□)</text:p>
      <text:p text:style-name="P9">連絡電話：</text:p>
      <text:p text:style-name="P10">統一編號：</text:p>
      <text:p text:style-name="P11"><text:span text:style-name="T12">(外標封未密封，廠商名稱、地址未書寫者，屬不合格標)</text:span></text:p>
      <text:p text:style-name="P13"/>
      <text:p text:style-name="P14"><text:s text:c="2"/>900屏東縣屏東市建豐路180巷28號</text:p>
      <text:p text:style-name="P15"><text:s/>法務部行政執行署屏東分署<text:s text:c="3"/>啟</text:p>
      <text:p text:style-name="P16"><text:span text:style-name="T17"><text:s text:c="2"/></text:span></text:p>
      <text:p text:style-name="P18"/>
      <text:p text:style-name="P19"/>
      <text:p text:style-name="P20"/>
      <text:p text:style-name="P21"/>
      <text:p text:style-name="P22"/>
      <text:p text:style-name="P23"><text:span text:style-name="T24">案</text:span><text:span text:style-name="T25"><text:s text:c="2"/></text:span><text:span text:style-name="T26">號</text:span><text:span text:style-name="T27">：</text:span><text:span text:style-name="T28">A</text:span><text:span text:style-name="T29">1</text:span><text:span text:style-name="T30">100510</text:span></text:p>
      <text:p text:style-name="P31"/>
      <text:p text:style-name="P32">採購案名稱：110年標售報廢財產物品乙批</text:p>
      <text:p text:style-name="P33"/>
      <text:p text:style-name="P34">截標時間：<text:s/>110年8月9日（星期一）下午17時</text:p>
      <text:p text:style-name="P35"/>
      <text:p text:style-name="P36"><text:span text:style-name="T37">開標時間：</text:span><text:span text:style-name="T38">110</text:span><text:span text:style-name="T39">年</text:span><text:span text:style-name="T40">8</text:span><text:span text:style-name="T41">月</text:span><text:span text:style-name="T42">10</text:span><text:span text:style-name="T43">日(星期</text:span><text:span text:style-name="T44">二</text:span><text:span text:style-name="T45">)上午</text:span><text:span text:style-name="T46">10</text:span><text:span text:style-name="T47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10-205</meta:initial-creator>
    <dc:creator>馮煥良</dc:creator>
    <meta:creation-date>2021-07-28T03:15:00Z</meta:creation-date>
    <dc:date>2021-07-28T03:15:00Z</dc:date>
    <meta:print-date>2020-04-01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