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" style:parent-style-name="一" style:family="paragraph">
      <style:paragraph-properties style:snap-to-layout-grid="false" fo:margin-top="0in" fo:margin-bottom="0.125in" fo:line-height="0.2777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TableColumn5" style:family="table-column">
      <style:table-column-properties style:column-width="1.7972in" style:use-optimal-column-width="false"/>
    </style:style>
    <style:style style:name="TableColumn6" style:family="table-column">
      <style:table-column-properties style:column-width="1.4708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79in" style:use-optimal-column-width="false"/>
    </style:style>
    <style:style style:name="Table4" style:family="table">
      <style:table-properties style:width="7.0194in" fo:margin-left="0in" table:align="left"/>
    </style:style>
    <style:style style:name="TableRow13" style:family="table-row">
      <style:table-row-properties style:min-row-height="0.465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18" style:family="table-row">
      <style:table-row-properties style:min-row-height="1.338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5" style:parent-style-name="內文" style:family="paragraph">
      <style:paragraph-properties fo:margin-top="0.125in" fo:margin-bottom="0.125in" fo:line-height="0.1944in"/>
      <style:text-properties style:font-name-asian="標楷體" fo:letter-spacing="-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0347in" fo:line-heigh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fo:margin-bottom="0.0347in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33" style:family="table-row">
      <style:table-row-properties style:min-row-height="1.27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39" style:family="table-row">
      <style:table-row-properties style:min-row-height="0.85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bottom="0.0347in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0347in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48" style:family="table-row">
      <style:table-row-properties style:min-row-height="0.522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0347in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53" style:family="table-row">
      <style:table-row-properties style:min-row-height="0.531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58" style:family="table-row">
      <style:table-row-properties style:min-row-height="0.395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777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style:font-name-complex="新細明體" fo:color="#FF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Row70" style:family="table-row">
      <style:table-row-properties style:min-row-height="0.857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777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style:font-name-complex="新細明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Row77" style:family="table-row">
      <style:table-row-properties style:min-row-height="0.902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fo:line-height="0.2777in"/>
      <style:text-properties style:font-name="標楷體" style:font-name-asian="標楷體"/>
    </style:style>
    <style:style style:name="TableRow82" style:family="table-row">
      <style:table-row-properties style:min-row-height="0.761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P87" style:parent-style-name="一" style:family="paragraph">
      <style:paragraph-properties style:snap-to-layout-grid="false" fo:margin-bottom="0.0347in" fo:line-height="0.2777in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務部行政執行署屏東分署標售報廢財產物品投標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 <text:s text:c="5"/>號</text:p>
          </table:table-cell>
          <table:table-cell table:style-name="TableCell16" table:number-columns-spanned="7">
            <text:p text:style-name="P17">A11005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投標廠商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蓋章</text:p>
            <text:p text:style-name="P25">【投標人如為法人(公司)，請蓋公司印章及負責人印章】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出 <text:s/>生</text:p>
            <text:p text:style-name="P30">年月日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法定代理人姓名</text:p>
            <text:p text:style-name="P36">【投標人如為法人(公司)，請務必填寫本欄】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統一編號及負責人身分證字號【或法人（公司）登記文件字號】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號碼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地<text:s text:c="6"/>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標<text:s text:c="2"/>的<text:s text:c="2"/>物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物品</text:span><text:span text:style-name="T62">標價</text:span></text:p>
          </table:table-cell>
          <table:table-cell table:style-name="TableCell63" table:number-columns-spanned="7">
            <text:p text:style-name="P64">新臺幣 <text:s text:c="2"/>萬 <text:s text:c="3"/>仟 <text:s text:c="3"/>佰 <text:s text:c="3"/>拾 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財產標價</text:p>
          </table:table-cell>
          <table:table-cell table:style-name="TableCell68" table:number-columns-spanned="7">
            <text:p text:style-name="P69">新臺幣 <text:s text:c="2"/>萬 <text:s text:c="3"/>仟 <text:s text:c="3"/>佰 <text:s text:c="3"/>拾 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投標金額</text:span><text:span text:style-name="T74">總價</text:span></text:p>
          </table:table-cell>
          <table:table-cell table:style-name="TableCell75" table:number-columns-spanned="7">
            <text:p text:style-name="P76">新臺幣<text:s/><text:s text:c="2"/>萬<text:s text:c="2"/><text:s text:c="2"/>仟 <text:s/><text:s text:c="2"/>佰<text:s text:c="2"/><text:s text:c="2"/>拾<text:s/><text:s/><text:s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 諾 事 項</text:p>
          </table:table-cell>
          <table:table-cell table:style-name="TableCell80" table:number-columns-spanned="7">
            <text:p text:style-name="P8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投 標 日 期</text:p>
          </table:table-cell>
          <table:table-cell table:style-name="TableCell85" table:number-columns-spanned="7">
            <text:p text:style-name="P86">中 <text:s/>華 <text:s/>民 <text:s/>國<text:s text:c="5"/><text:s text:c="4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註：投標承購數量、投標金額及保證金金額請以中文大寫：零、</text:span><text:span text:style-name="T89">壹、</text:span><text:span text:style-name="T90">貳、參、肆、伍、陸、柒、捌、玖等字書寫，如有塗改，請</text:span><text:span text:style-name="T91">蓋</text:span><text:span text:style-name="T92">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馮煥良</dc:creator>
    <meta:creation-date>2021-07-28T03:15:00Z</meta:creation-date>
    <dc:date>2021-07-28T03:15:00Z</dc:date>
    <meta:print-date>2020-03-25T03:13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7" meta:character-count="449" meta:row-count="3" meta:non-whitespace-character-count="383"/>
  </office:meta>
</office:document-meta>
</file>