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<text:span text:style-name="T4">○</text:span>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3月1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孝股書記官黃<text:span text:style-name="T1">○</text:span>白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3月1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4" table:formula="of:=SUM([.C12:.D14])" table:number-columns-spanned="2" table:number-rows-spanned="1" table:style-name="ce20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15]/55)*100" table:number-columns-spanned="2" table:number-rows-spanned="1" table:style-name="ce24">
            <text:p>98.2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黃<text:span text:style-name="T1">○</text:span>維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3月1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執行員林<text:span text:style-name="T1">○</text:span>彤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3月1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4-12T06:02:40Z</dc:date>
    <meta:print-date>2020-03-30T07:13:48Z</meta:print-date>
  </office:meta>
</office:document-meta>
</file>