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<text:span text:style-name="T4">○</text:span>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月1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執行員陳<text:span text:style-name="T1">○</text:span>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月2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義股助理許<text:span text:style-name="T1">○</text:span>馨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月2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0" table:formula="of:=SUM([.C26:.D28])" table:number-columns-spanned="2" table:number-rows-spanned="1" table:style-name="ce20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29]/55)*100" table:number-columns-spanned="2" table:number-rows-spanned="1" table:style-name="ce24">
            <text:p>90.9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2-18T07:10:57Z</dc:date>
    <meta:print-date>2020-01-30T05:45:41Z</meta:print-date>
  </office:meta>
</office:document-meta>
</file>