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陳<text:span text:style-name="T4">○</text:span>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<text:span text:style-name="T1">○</text:span>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2月18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平股助理陳<text:span text:style-name="T1">○</text:span>珊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2月18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5" table:number-columns-spanned="2" table:number-rows-spanned="1" table:style-name="ce18">
            <text:p>2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保全黃<text:span text:style-name="T1">○</text:span>維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2月19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8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2" table:formula="of:=SUM([.C19:.D21])" table:number-columns-spanned="2" table:number-rows-spanned="1" table:style-name="ce20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22]/45)*100" table:number-columns-spanned="2" table:number-rows-spanned="1" table:style-name="ce21">
            <text:p>93.3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甲股執行員曾<text:span text:style-name="T1">○</text:span>屏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2月18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5" table:number-columns-spanned="2" table:number-rows-spanned="1" table:style-name="ce18">
            <text:p>2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3" table:formula="of:=SUM([.C26:.D28])" table:number-columns-spanned="2" table:number-rows-spanned="1" table:style-name="ce20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29]/55)*100" table:number-columns-spanned="2" table:number-rows-spanned="1" table:style-name="ce24">
            <text:p>96.4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5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1-02-22T02:47:14Z</dc:date>
    <meta:print-date>2020-01-30T05:45:41Z</meta:print-date>
  </office:meta>
</office:document-meta>
</file>