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P5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P6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P7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5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6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7" style:parent-style-name="內文" style:family="paragraph">
      <style:paragraph-properties style:snap-to-layout-grid="false" fo:text-align="justify" style:line-height-at-least="0.3333in" fo:margin-left="1.3465in" fo:text-indent="-1.346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8" style:parent-style-name="內文" style:family="paragraph">
      <style:paragraph-properties fo:text-align="justify" fo:line-height="0.375in" fo:margin-left="0.6875in" fo:text-indent="-0.4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ahoma" fo:font-size="16pt" style:font-size-asian="16pt" style:font-size-complex="10pt"/>
    </style:style>
    <style:style style:name="T70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style:line-height-at-least="0.3333in" fo:margin-left="0.5909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ahoma" style:font-weight-complex="bold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style:line-height-at-least="0.3333in" fo:margin-left="1.3784in" fo:text-indent="-1.378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style:line-height-at-least="0.3333in" fo:margin-left="0.490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text-align="justify" style:line-height-at-least="0.3333in" fo:margin-left="1.3625in" fo:text-indent="-1.36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7" style:parent-style-name="內文" style:family="paragraph">
      <style:paragraph-properties fo:text-align="justify" style:line-height-at-least="0.3333in" fo:margin-left="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style:line-height-at-least="0.3333in" fo:margin-left="1.3625in" fo:text-indent="-1.3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3472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3472in" fo:margin-left="0.9951in" fo:text-indent="-0.7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style:line-height-at-least="0.3333in" fo:margin-left="0.9847in" fo:text-indent="-1.36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margin-top="0.125in" fo:margin-bottom="0.125in" style:line-height-at-leas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2" style:parent-style-name="註解文字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133" style:parent-style-name="註解文字" style:family="paragraph">
      <style:paragraph-properties fo:text-align="justify" fo:line-height="0.3333in" fo:margin-left="0.6895in" fo:text-indent="-0.689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4" style:parent-style-name="註解文字" style:family="paragraph">
      <style:paragraph-properties fo:text-align="justify" style:line-height-at-least="0.3333in" fo:margin-left="0.5833in" fo:text-indent="-0.5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5" style:parent-style-name="註解文字" style:family="paragraph">
      <style:paragraph-properties fo:text-align="justify" style:line-height-at-least="0.3333in" fo:margin-left="0.5833in" fo:text-indent="-0.5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6" style:parent-style-name="註解文字" style:family="paragraph">
      <style:paragraph-properties fo:text-align="justify" style:line-height-at-least="0.3333in" fo:margin-left="0.6895in" fo:text-indent="-0.689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7" style:parent-style-name="註解文字" style:family="paragraph">
      <style:paragraph-properties fo:text-align="justify" style:line-height-at-least="0.3333in" fo:margin-left="0.7875in" fo:text-indent="-0.681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8" style:parent-style-name="內文" style:family="paragraph">
      <style:paragraph-properties style:line-height-at-leas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9" style:parent-style-name="內文" style:family="paragraph">
      <style:paragraph-properties fo:text-align="justify" style:line-height-at-least="0.3333in" fo:margin-left="0.6736in" fo:text-indent="-0.673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0" style:parent-style-name="內文" style:family="paragraph">
      <style:paragraph-properties fo:text-align="justify" style:line-height-at-least="0.3333in" fo:margin-left="0.6888in" fo:text-indent="-0.6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5" style:parent-style-name="內文" style:family="paragraph">
      <style:paragraph-properties style:snap-to-layout-grid="false" style:vertical-align="auto" fo:line-height="0.3055in" fo:margin-left="0.834in" fo:text-indent="-0.83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146" style:parent-style-name="內文" style:family="paragraph">
      <style:paragraph-properties fo:text-align="justify" style:line-height-at-least="0.3333in" fo:margin-left="0.6736in" fo:text-indent="-0.67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style:line-height-at-least="0.3333in" fo:margin-left="0.6888in" fo:text-indent="-0.688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>法務部行政執行署屏東分署</text:p>
      <text:p text:style-name="P5"/>
      <text:p text:style-name="P6"/>
      <text:p text:style-name="P7">110年度服務躍升執行計畫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法務部行政執行署屏東分署</text:p>
      <text:p text:style-name="P66">110年度服務躍升執行計畫</text:p>
      <text:p text:style-name="P67">壹、依<text:s text:c="4"/>據</text:p>
      <text:p text:style-name="P68"><text:span text:style-name="T69">一、</text:span><text:span text:style-name="T70">行政院</text:span><text:span text:style-name="T71">106</text:span><text:span text:style-name="T72">年</text:span><text:span text:style-name="T73">1</text:span><text:span text:style-name="T74">月</text:span><text:span text:style-name="T75">9</text:span><text:span text:style-name="T76">日院授發社字第</text:span><text:span text:style-name="T77">1061300008</text:span><text:span text:style-name="T78">號函頒「政府服務躍升方案」。</text:span></text:p>
      <text:p text:style-name="P79"><text:span text:style-name="T80">二、</text:span><text:span text:style-name="T81">國家發展委員會</text:span><text:span text:style-name="T82">107</text:span><text:span text:style-name="T83">年</text:span><text:span text:style-name="T84">1</text:span><text:span text:style-name="T85">月</text:span><text:span text:style-name="T86">15</text:span><text:span text:style-name="T87">日發社字第</text:span><text:span text:style-name="T88">1071300028</text:span><text:span text:style-name="T89">號函頒第</text:span><text:span text:style-name="T90">2</text:span><text:span text:style-name="T91">屆「政府服務獎」評獎實施計畫。</text:span></text:p>
      <text:p text:style-name="P92">貳、計畫目標</text:p>
      <text:p text:style-name="P93"><text:span text:style-name="T94">為精進本部「司法為民」之服務理念，透過創新與強化為民服務作為，落實全方位優質服務，積極提升法務機關親民形象與公信力之目標。</text:span></text:p>
      <text:p text:style-name="P95"><text:span text:style-name="T96">參、實施對象</text:span></text:p>
      <text:p text:style-name="P97">本分署全體員工、行政助理、志工及移送機關派駐本分署之相關人員。。</text:p>
      <text:p text:style-name="P98"><text:span text:style-name="T99">肆、執行策略與方法</text:span><text:span text:style-name="T100">：</text:span></text:p>
      <text:p text:style-name="P101">一、完備基礎服務項目，注重服務特性差異化</text:p>
      <text:p text:style-name="P102">（一）建立業務標準作業流程，維持服務措施處理一致性；確保資訊提供、問題回應或申辦案件處理的正確性，並適時檢討改進流程與作業方式。</text:p>
      <text:p text:style-name="P103">（二）提供民眾易讀、易懂、易用的服務申辦資訊及進度查詢管道，提升服務流程透明度。</text:p>
      <text:p text:style-name="P104">（三）注重服務人員的禮貌態度，提高民眾臨櫃洽公或網站使用的便利性，建置合宜的服務環境。</text:p>
      <text:p text:style-name="P105">（四）因應業務屬性及服務特性差異，汲取創新趨勢，投入品質改善，發展優質服務。</text:p>
      <text:soft-page-break/>
      <text:p text:style-name="P106">二、重視全程意見回饋及參與，力求服務切合民眾需求</text:p>
      <text:p text:style-name="P107">（一）納入民眾參與服務設計或邀請民間協力合作，提供符合民眾需求的服務。</text:p>
      <text:p text:style-name="P108">（二）善用各類意見調查工具與機制，蒐集民眾對服務的需求或建議，適予調整服務措施。</text:p>
      <text:p text:style-name="P109">（三）依據服務特性辦理滿意度調查，瞭解民眾對服務的看法，並據以檢討改善既有措施。</text:p>
      <text:p text:style-name="P110">（四）傾聽民眾意見，積極回應，有效協助民眾解決問題。</text:p>
      <text:p text:style-name="P111">三、便捷服務遞送過程與方式，提升民眾生活便利度</text:p>
      <text:p text:style-name="P112">（一）擴大單一窗口業務涵蓋範疇，減除申辦案件所需檢附之書表謄本，提高業務申辦便捷度。<text:s/></text:p>
      <text:p text:style-name="P113">（二）衡酌實際需求，開發線上申辦及跨平台通用服務，增加民眾使用意願。<text:s/></text:p>
      <text:p text:style-name="P114">（三）推動跨單位、跨機關服務流程整合及政府資訊資源共用共享，提供全程整合服務。</text:p>
      <text:p text:style-name="P115">（四）關注社經發展新趨勢，運用創新策略，持續精進服務遞送過程及作法，提升服務效能。</text:p>
      <text:p text:style-name="P116">四、關懷多元對象及城鄉差距，促進社會資源公平使用</text:p>
      <text:p text:style-name="P117">（一）體認服務對象屬性差異，對特殊或弱勢族群提供適性服務，降低其取得服務的成本。</text:p>
      <text:p text:style-name="P118">（二）搭配愛心到府服務，延伸服務據點，提高偏遠或行動不便民眾的服務可近性。</text:p>
      <text:p text:style-name="P119">（三）考量服務對象數位落差，發展網路服務或輔以其他方式，提供可替代的服務管道。</text:p>
      <text:p text:style-name="P120">五、開放政府透明治理，優化機關管理創新</text:p>
      <text:p text:style-name="P121">（一）建構友善安全資料開放環境，落實資料公開透明，便利共享創新應用。</text:p>
      <text:soft-page-break/>
      <text:p text:style-name="P122">（二）促進民眾運用實體或網路等多方管道參與決策制定，強化政策溝通及對話交流。</text:p>
      <text:p text:style-name="P123">（三）檢討機關內部作業，減省不必要的審核及行政作業，聚焦核心業務，推動服務創新。</text:p>
      <text:p text:style-name="P124">六、掌握社經發展趨勢，專案規劃前瞻服務</text:p>
      <text:p text:style-name="P125">（一）主動發掘關鍵議題，前瞻規劃服務策略預為因應。</text:p>
      <text:p text:style-name="P126">（二）善用法規調適、資通訊技術應用及流程簡化，擴大本機關或第一線機關服務措施的運作彈性。</text:p>
      <text:p text:style-name="P127">（三）結合跨域整合、引進民間資源、社會創新及開放社群協作等策略，務實解決服務或公共問題。</text:p>
      <text:p text:style-name="P128"><text:span text:style-name="T129"><text:s text:c="6"/></text:span><text:span text:style-name="T130">（四）權衡服務措施的必要性，以及投入成本與產出效益間的合理性，重視服務的制度化及持續性。</text:span></text:p>
      <text:p text:style-name="P131">伍、實施步驟：</text:p>
      <text:p text:style-name="P132"><text:s text:c="2"/>一、各科、室應依本計畫切實執行。</text:p>
      <text:p text:style-name="P133"><text:s text:c="2"/>二、「為民服務」督導小組成員，應依本執行計畫，負責推動實施，並每半年定期召集會議檢討實施成效。<text:s text:c="5"/></text:p>
      <text:p text:style-name="P134">陸、管制考核：<text:s text:c="15"/></text:p>
      <text:p text:style-name="P135"><text:s text:c="2"/>一、辦理服務躍升執行情形，得實施不定期查證及考核。</text:p>
      <text:p text:style-name="P136"><text:s text:c="2"/>二、辦理服務躍升執行計畫之執行情形，應實施不定期查核，並針對缺失輔導改進，作為年度為民服務績效之評審依據。</text:p>
      <text:p text:style-name="P137"><text:s/>三、應分別於110年7月及111年1月10日前就本分署截至上月底（第1次1~6月；第2次1~12月）推動機關服務躍升執行計畫之情形，並將執行成果報告陳報執行署。</text:p>
      <text:p text:style-name="P138">柒、績效評估：</text:p>
      <text:soft-page-break/>
      <text:p text:style-name="P139"><text:s text:c="2"/>一、各科、室執行計畫成果，每半年度10日前由秘書室彙總，將執行計畫成果陳報法務部行政執行署。</text:p>
      <text:p text:style-name="P140"><text:span text:style-name="T141"><text:s text:c="2"/></text:span><text:span text:style-name="T142">二、</text:span><text:span text:style-name="T143">有關評審及獎勵方式，依行政院「政府服務獎評獎實施計畫」及「法務部年度服務躍升實施計畫」等相關規定辦理。</text:span><text:span text:style-name="T144"><text:s/></text:span></text:p>
      <text:p text:style-name="P145">捌、其他</text:p>
      <text:p text:style-name="P146"><text:span text:style-name="T147"><text:s text:c="2"/></text:span><text:span text:style-name="T148">一、應依本計畫擬訂之服務躍升</text:span><text:span text:style-name="T149">執行</text:span><text:span text:style-name="T150">計畫內容，主動公開於機關網站及服務場所。</text:span></text:p>
      <text:p text:style-name="P151"><text:span text:style-name="T152"><text:s text:c="2"/></text:span><text:span text:style-name="T153">二、</text:span><text:span text:style-name="T154">本計畫如有未盡事宜，得依實際需要或其他規定，另行補充或及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0.3055in"/>
      <style:text-properties style:font-name="標楷體" style:font-name-asian="標楷體" fo:color="#FF00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left="0.208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="sөũ" fo:color="#CC6666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96年度提升服務品質實施計畫</dc:title>
    <meta:initial-creator>陳俊雄</meta:initial-creator>
    <dc:creator>陳俊雄</dc:creator>
    <meta:creation-date>2020-05-20T02:08:00Z</meta:creation-date>
    <dc:date>2021-01-22T03:12:00Z</dc:date>
    <meta:print-date>2017-04-12T00:37:00Z</meta:print-date>
    <meta:template xlink:href="Normal" xlink:type="simple"/>
    <meta:editing-cycles>4</meta:editing-cycles>
    <meta:editing-duration>PT120S</meta:editing-duration>
    <meta:document-statistic meta:page-count="6" meta:paragraph-count="3" meta:word-count="274" meta:character-count="1837" meta:row-count="13" meta:non-whitespace-character-count="1566"/>
  </office:meta>
</office:document-meta>
</file>