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5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7" style:parent-style-name="內文" style:family="paragraph">
      <style:paragraph-properties style:snap-to-layout-grid="false" fo:text-align="justify" style:line-height-at-least="0.3333in" fo:margin-left="1.3465in" fo:text-indent="-1.34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75in" fo:margin-left="0.6875in" fo:text-indent="-0.4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ahoma" style:letter-kerning="true" fo:font-size="16pt" style:font-size-asian="16pt" style:font-size-complex="10pt"/>
    </style:style>
    <style:style style:name="T70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ahoma" style:font-weight-complex="bold" style:letter-kerning="true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style:line-height-at-least="0.3333in" fo:margin-left="0.5909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style:line-height-at-least="0.3333in" fo:margin-left="1.3784in" fo:text-indent="-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style:line-height-at-least="0.3333in" fo:margin-left="0.4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style:line-height-at-least="0.3333in" fo:margin-left="1.3625in" fo:text-indent="-1.3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" style:parent-style-name="內文" style:family="paragraph">
      <style:paragraph-properties fo:text-align="justify" style:line-height-at-least="0.3333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style:line-height-at-least="0.3333in" fo:margin-left="1.3625in" fo:text-indent="-1.3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472in" fo:margin-left="0.9951in" fo:text-indent="-0.7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style:line-height-at-least="0.3333in" fo:margin-left="0.9847in" fo:text-indent="-1.36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margin-bottom="0.125in" style:line-height-at-leas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註解文字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30" style:parent-style-name="註解文字" style:family="paragraph">
      <style:paragraph-properties fo:text-align="justify" fo:line-height="0.3333in" fo:margin-left="0.6895in" fo:text-indent="-0.68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1" style:parent-style-name="註解文字" style:family="paragraph">
      <style:paragraph-properties fo:text-align="justify" style:line-height-at-least="0.3333in" fo:margin-left="0.5833in" fo:text-indent="-0.5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2" style:parent-style-name="註解文字" style:family="paragraph">
      <style:paragraph-properties fo:text-align="justify" style:line-height-at-least="0.3333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3" style:parent-style-name="註解文字" style:family="paragraph">
      <style:paragraph-properties fo:text-align="justify" style:line-height-at-least="0.3333in" fo:margin-left="0.6895in" fo:text-indent="-0.68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4" style:parent-style-name="註解文字" style:family="paragraph">
      <style:paragraph-properties fo:text-align="justify" style:line-height-at-least="0.3333in" fo:margin-left="0.7875in" fo:text-indent="-0.68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line-height-at-leas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" style:parent-style-name="內文" style:family="paragraph">
      <style:paragraph-properties fo:text-align="justify" style:line-height-at-least="0.3333in" fo:margin-left="0.6736in" fo:text-indent="-0.6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text-align="justify" style:line-height-at-least="0.3333in" fo:margin-left="0.6888in" fo:text-indent="-0.6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style:snap-to-layout-grid="false" style:vertical-align="auto" fo:line-height="0.3055in" fo:margin-left="0.834in" fo:text-indent="-0.834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147" style:parent-style-name="內文" style:family="paragraph">
      <style:paragraph-properties fo:text-align="justify" style:line-height-at-least="0.3333in" fo:margin-left="0.6736in" fo:text-indent="-0.6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52" style:parent-style-name="內文" style:family="paragraph">
      <style:paragraph-properties fo:text-align="justify" style:line-height-at-least="0.3333in" fo:margin-left="0.6888in" fo:text-indent="-0.6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法務部行政執行署屏東分署</text:p>
      <text:p text:style-name="P5"/>
      <text:p text:style-name="P6"/>
      <text:p text:style-name="P7">109年度服務躍升執行計畫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法務部行政執行署屏東分署</text:p>
      <text:p text:style-name="P66">109年度服務躍升執行計畫</text:p>
      <text:p text:style-name="P67">壹、依 <text:s text:c="3"/>據</text:p>
      <text:p text:style-name="P68"><text:span text:style-name="T69">一、</text:span><text:span text:style-name="T70">行政院</text:span><text:span text:style-name="T71">106</text:span><text:span text:style-name="T72">年</text:span><text:span text:style-name="T73">1</text:span><text:span text:style-name="T74">月</text:span><text:span text:style-name="T75">9</text:span><text:span text:style-name="T76">日院授</text:span><text:span text:style-name="T77">發社</text:span><text:span text:style-name="T78">字第1</text:span><text:span text:style-name="T79">061300008</text:span><text:span text:style-name="T80">號函頒「政府服務</text:span><text:span text:style-name="T81">躍升</text:span><text:span text:style-name="T82">方案」。</text:span></text:p>
      <text:p text:style-name="P83"><text:span text:style-name="T84">二</text:span><text:span text:style-name="T85">、</text:span><text:span text:style-name="T86">國家發展委員會107年1月15日發社字第1071300028號函頒第2屆「政府服務獎」評獎實施計畫。</text:span></text:p>
      <text:p text:style-name="P87">貳、計畫目標</text:p>
      <text:p text:style-name="P88"><text:span text:style-name="T89">為精進本部「司法為民」之服務理念，透過創新與強化為民服務作為，落實全方位優質服務，積極提升法務機關親民形象與公信力之目標。</text:span></text:p>
      <text:p text:style-name="P90"><text:span text:style-name="T91">參、實施對象</text:span></text:p>
      <text:p text:style-name="P92">本分署全體員工、行政助理、志工及移送機關派駐本分署之相關人員。。</text:p>
      <text:p text:style-name="P93"><text:span text:style-name="T94">肆</text:span><text:span text:style-name="T95">、執行策略與方法</text:span><text:span text:style-name="T96">：</text:span></text:p>
      <text:p text:style-name="P97">一、完備基礎服務項目，注重服務特性差異化</text:p>
      <text:p text:style-name="P98">（一）建立業務標準作業流程，維持服務措施處理一致性；確保資訊提供、問題回應或申辦案件處理的正確性，並適時檢討改進流程與作業方式。</text:p>
      <text:p text:style-name="P99">（二）提供民眾易讀、易懂、易用的服務申辦資訊及進度查詢管道，提升服務流程透明度。</text:p>
      <text:p text:style-name="P100">（三）注重服務人員的禮貌態度，提高民眾臨櫃洽公或網站使用的便利性，建置合宜的服務環境。</text:p>
      <text:p text:style-name="P101">（四）因應業務屬性及服務特性差異，汲取創新趨勢，投入品質改善，發展優質服務。</text:p>
      <text:p text:style-name="P102">二、重視全程意見回饋及參與，力求服務切合民眾需求</text:p>
      <text:p text:style-name="P103">（一）納入民眾參與服務設計或邀請民間協力合作，提供符合民<text:soft-page-break/>眾需求的服務。</text:p>
      <text:p text:style-name="P104">（二）善用各類意見調查工具與機制，蒐集民眾對服務的需求或建議，適予調整服務措施。</text:p>
      <text:p text:style-name="P105">（三）依據服務特性辦理滿意度調查，瞭解民眾對服務的看法，並據以檢討改善既有措施。</text:p>
      <text:p text:style-name="P106">（四）傾聽民眾意見，積極回應，有效協助民眾解決問題。</text:p>
      <text:p text:style-name="P107">三、便捷服務遞送過程與方式，提升民眾生活便利度</text:p>
      <text:p text:style-name="P108">（一）擴大單一窗口業務涵蓋範疇，減除申辦案件所需檢附之書表謄本，提高業務申辦便捷度。<text:s/></text:p>
      <text:p text:style-name="P109">（二）衡酌實際需求，開發線上申辦及跨平台通用服務，增加民眾使用意願。<text:s/></text:p>
      <text:p text:style-name="P110">（三）推動跨單位、跨機關服務流程整合及政府資訊資源共用共享，提供全程整合服務。</text:p>
      <text:p text:style-name="P111">（四）關注社經發展新趨勢，運用創新策略，持續精進服務遞送過程及作法，提升服務效能。</text:p>
      <text:p text:style-name="P112">四、關懷多元對象及城鄉差距，促進社會資源公平使用</text:p>
      <text:p text:style-name="P113">（一）體認服務對象屬性差異，對特殊或弱勢族群提供適性服務，降低其取得服務的成本。</text:p>
      <text:p text:style-name="P114">（二）搭配愛心到府服務，延伸服務據點，提高偏遠或行動不便民眾的服務可近性。</text:p>
      <text:p text:style-name="P115">（三）考量服務對象數位落差，發展網路服務或輔以其他方式，提供可替代的服務管道。</text:p>
      <text:p text:style-name="P116">五、開放政府透明治理，優化機關管理創新</text:p>
      <text:p text:style-name="P117">（一）建構友善安全資料開放環境，落實資料公開透明，便利共享創新應用。</text:p>
      <text:p text:style-name="P118">（二）促進民眾運用實體或網路等多方管道參與決策制定，強化政策溝通及對話交流。</text:p>
      <text:soft-page-break/>
      <text:p text:style-name="P119">（三）檢討機關內部作業，減省不必要的審核及行政作業，聚焦核心業務，推動服務創新。</text:p>
      <text:p text:style-name="P120">六、掌握社經發展趨勢，專案規劃前瞻服務</text:p>
      <text:p text:style-name="P121">（一）主動發掘關鍵議題，前瞻規劃服務策略預為因應。</text:p>
      <text:p text:style-name="P122">（二）善用法規調適、資通訊技術應用及流程簡化，擴大本機關或第一線機關服務措施的運作彈性。</text:p>
      <text:p text:style-name="P123">（三）結合跨域整合、引進民間資源、社會創新及開放社群協作等策略，務實解決服務或公共問題。</text:p>
      <text:p text:style-name="P124"><text:span text:style-name="T125"><text:s text:c="6"/></text:span><text:span text:style-name="T126">（四）</text:span><text:span text:style-name="T127">權衡服務措施的必要性，以及投入成本與產出效益間的合理性，重視服務的制度化及持續性。</text:span></text:p>
      <text:p text:style-name="P128">伍、實施步驟：</text:p>
      <text:p text:style-name="P129"><text:s text:c="2"/>一、各科、室應依本計畫切實執行。</text:p>
      <text:p text:style-name="P130"><text:s text:c="2"/>二、「為民服務」督導小組成員，應依本執行計畫，負責推動實施，並每半年定期召集會議檢討實施成效。<text:s text:c="5"/></text:p>
      <text:p text:style-name="P131">陸、管制考核：<text:s text:c="15"/></text:p>
      <text:p text:style-name="P132"><text:s text:c="2"/>一、辦理服務躍升執行情形，得實施不定期查證及考核。</text:p>
      <text:p text:style-name="P133"><text:s text:c="2"/>二、辦理服務躍升執行計畫之執行情形，應實施不定期查核，並針對缺失輔導改進，作為年度為民服務績效之評審依據。</text:p>
      <text:p text:style-name="P134"><text:s/>三、應分別於109年7月及110年1月10日前就本分署截至上月底（第1次1~6月；第2次1~12月）推動機關服務躍升執行計畫之情形，並將執行成果報告陳報執行署。</text:p>
      <text:p text:style-name="P135">柒、績效評估：</text:p>
      <text:p text:style-name="P136"><text:s text:c="2"/>一、各科、室執行計畫成果，每半年度10日前由秘書室彙總，將執行計畫成果陳報法務部行政執行署。</text:p>
      <text:p text:style-name="P137"><text:span text:style-name="T138"><text:s text:c="2"/></text:span><text:span text:style-name="T139">二</text:span><text:span text:style-name="T140">、</text:span><text:span text:style-name="T141">有關評審及獎勵方式，依行政院「政府服務獎評獎實施計畫」</text:span><text:soft-page-break/><text:span text:style-name="T142">及「法務部年度</text:span><text:span text:style-name="T143">服務躍升實施</text:span><text:span text:style-name="T144">計畫」等相關規定辦理。</text:span><text:span text:style-name="T145"><text:s/></text:span></text:p>
      <text:p text:style-name="P146">捌、其他</text:p>
      <text:p text:style-name="P147"><text:span text:style-name="T148"><text:s text:c="2"/>一、</text:span><text:span text:style-name="T149">應依本計畫擬訂之服務躍升</text:span><text:span text:style-name="T150">執行</text:span><text:span text:style-name="T151">計畫內容，主動公開於機關網站及服務場所。</text:span></text:p>
      <text:p text:style-name="P152"><text:span text:style-name="T153"><text:s text:c="2"/></text:span><text:span text:style-name="T154">二</text:span><text:span text:style-name="T155">、</text:span><text:span text:style-name="T156">本計畫如有未盡事宜，得依實際需要或其他規定，另行補充或及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3055in"/>
      <style:text-properties style:font-name="標楷體" style:font-name-asian="標楷體" fo:color="#FF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left="0.208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sөũ" fo:color="#CC6666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96年度提升服務品質實施計畫</dc:title>
    <meta:initial-creator>陳俊雄</meta:initial-creator>
    <dc:creator>陳俊雄</dc:creator>
    <meta:creation-date>2020-05-20T02:08:00Z</meta:creation-date>
    <dc:date>2020-05-20T02:08:00Z</dc:date>
    <meta:print-date>2017-04-12T00:37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4" meta:character-count="1837" meta:row-count="13" meta:non-whitespace-character-count="1566"/>
  </office:meta>
</office:document-meta>
</file>