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蔡<text:span text:style-name="T4">○</text:span>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2月10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助理張<text:span text:style-name="T1">○</text:span>芳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2月1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0" table:formula="of:=SUM([.C12:.D14])" table:number-columns-spanned="2" table:number-rows-spanned="1" table:style-name="ce19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15]/55)*100" table:number-columns-spanned="2" table:number-rows-spanned="1" table:style-name="ce23">
            <text:p>90.9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2月11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執行員甘<text:span text:style-name="T1">○</text:span>列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2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49" table:formula="of:=SUM([.C26:.D28])" table:number-columns-spanned="2" table:number-rows-spanned="1" table:style-name="ce19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29]/55)*100" table:number-columns-spanned="2" table:number-rows-spanned="1" table:style-name="ce23">
            <text:p>89.1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1-18T02:51:11Z</dc:date>
    <meta:print-date>2020-12-02T01:47:56Z</meta:print-date>
  </office:meta>
</office:document-meta>
</file>