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凌<text:span text:style-name="T4">○</text:span>珍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1月2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收文室助理劉<text:span text:style-name="T1">○</text:span>菱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1月2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1月3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辦事員林<text:span text:style-name="T7">○</text:span>秀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1月3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6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1-18T02:49:52Z</dc:date>
    <meta:print-date>2020-12-02T01:47:56Z</meta:print-date>
  </office:meta>
</office:document-meta>
</file>