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15476190476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24.45pt" style:use-optimal-row-height="tru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22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林○秀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服務台助理凌<text:span text:style-name="T1">○</text:span>珍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9月17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忠股執行員黃○祥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9月1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19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3">
            <text:p>94.5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9月17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平股執行員吳○宜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9月1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7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54" table:formula="of:=SUM([.C26:.D28])" table:number-columns-spanned="2" table:number-rows-spanned="1" table:style-name="ce19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of:=([.C29]/55)*100" table:number-columns-spanned="2" table:number-rows-spanned="1" table:style-name="ce23">
            <text:p>98.2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承辦人</text:p>
          </table:table-cell>
          <table:table-cell table:style-name="ce9"/>
          <table:table-cell office:value-type="string" table:style-name="ce10">
            <text:p>秘書室主任</text:p>
          </table:table-cell>
          <table:table-cell office:value-type="string" table:style-name="ce11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0-10-29T02:27:43Z</dc:date>
    <meta:print-date>2020-09-25T02:29:31Z</meta:print-date>
  </office:meta>
</office:document-meta>
</file>