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8256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1.7819in" style:use-optimal-column-width="false"/>
    </style:style>
    <style:style style:name="TableColumn26" style:family="table-column">
      <style:table-column-properties style:column-width="1.5902in" style:use-optimal-column-width="false"/>
    </style:style>
    <style:style style:name="TableColumn27" style:family="table-column">
      <style:table-column-properties style:column-width="1.3395in" style:use-optimal-column-width="false"/>
    </style:style>
    <style:style style:name="Table19" style:family="table">
      <style:table-properties style:width="10.11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97in" style:text-scale="91%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4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805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25in" svg:y="-0.25in" svg:width="1in" svg:height="0.5in" draw:z-index="251657728" draw:id="id1" draw:style-name="a1" draw:name="Rectangle 4" text:anchor-type="paragraph"><svg:title/><svg:desc/><text:p text:style-name="P3">【表1】</text:p><draw:enhanced-geometry draw:type="non-primitive" svg:viewBox="0 0 21600 21600" draw:enhanced-path="M 0 0 L 21600 0 21600 21600 0 21600 Z N"/></draw:custom-shape></text:span><text:span text:style-name="T4">法務部行政執行署屏東分署「關懷弱勢除民怨」執行成果報告表</text:span></text:p>
      <text:p text:style-name="P5"><text:span text:style-name="T6"><text:s text:c="58"/></text:span><text:span text:style-name="T7">資料時間：</text:span><text:span text:style-name="T8">109</text:span><text:span text:style-name="T9">年</text:span><text:span text:style-name="T10">4</text:span><text:span text:style-name="T11">月至</text:span><text:span text:style-name="T12">7</text:span><text:span text:style-name="T13">月</text:span><text:span text:style-name="T14">(</text:span><text:span text:style-name="T15">第</text:span><text:span text:style-name="T16">1</text:span><text:span text:style-name="T17">季</text:span><text:span text:style-name="T18">)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義務人</text:p>
          </table:table-cell>
          <table:table-cell table:style-name="TableCell33">
            <text:p text:style-name="P34"><text:span text:style-name="T35">執行案號</text:span><text:span text:style-name="T36">(</text:span><text:span text:style-name="T37">股</text:span><text:span text:style-name="T38">)</text:span></text:p>
          </table:table-cell>
          <table:table-cell table:style-name="TableCell39">
            <text:p text:style-name="P40">應納金額</text:p>
            <text:p text:style-name="P41">(單位：新臺幣元)</text:p>
          </table:table-cell>
          <table:table-cell table:style-name="TableCell42">
            <text:p text:style-name="P43">已執行金額</text:p>
            <text:p text:style-name="P44"><text:span text:style-name="T45">(</text:span><text:span text:style-name="T46">單位：新臺幣元</text:span><text:span text:style-name="T47">)</text:span></text:p>
          </table:table-cell>
          <table:table-cell table:style-name="TableCell48">
            <text:p text:style-name="P49"><text:span text:style-name="T50">案情概述</text:span><text:span text:style-name="T51">(</text:span><text:span text:style-name="T52">執行情形、家庭、經濟狀況</text:span><text:span text:style-name="T53">)</text:span></text:p>
          </table:table-cell>
          <table:table-cell table:style-name="TableCell54">
            <text:p text:style-name="P55">具體扶助作為</text:p>
          </table:table-cell>
          <table:table-cell table:style-name="TableCell56">
            <text:p text:style-name="P57">辦理成果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「愛延續物品捐贈活動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屏東分署今日(5/13)上午將役男全面退場後，品質完好之報廢物品(鐵床、鋼製衣櫃、棉被、枕頭與床墊等)，全數贈與屏東縣慈善團體，供其服務對象之生活照護使用，也讓愛心得以延續。</text:p>
          </table:table-cell>
          <table:table-cell table:style-name="TableCell72">
            <text:p text:style-name="P73">將役男宿舍內品質完好之報廢物品重新整理(雙人鐵床、鋼製衣櫃、棉被、枕頭及床墊等190件)，全數贈與社團法人屏東縣慈善團體聯合協會（1）、屏東縣山水湖聖道院慈善會（2）、社團法人屏東縣殘障服務協會（3）、屏東縣關懷弱勢慈善會（4）、屏東縣老人養護中心（5）及屏東縣遊民收容所（6）等單位</text:p>
          </table:table-cell>
          <table:table-cell table:style-name="TableCell74">
            <text:p text:style-name="P75">充分展現「物盡其用，關懷弱勢」的善舉，落實法務部行政執<text:s/>行署『公義與關懷』之核心施政理念。</text:p>
          </table:table-cell>
        </table:table-row>
      </table:table>
      <text:p text:style-name="P76">備註：</text:p>
      <text:list text:style-name="LFO1" text:continue-numbering="true">
        <text:list-item>
          <text:p text:style-name="P77">本表格如不敷使用，請自行增列。</text:p>
        </text:list-item>
        <text:list-item>
          <text:p text:style-name="P78"><text:span text:style-name="T79">每季執行成果請於次月</text:span><text:span text:style-name="T80">(1</text:span><text:span text:style-name="T81">、</text:span><text:span text:style-name="T82">4</text:span><text:span text:style-name="T83">、</text:span><text:span text:style-name="T84">7</text:span><text:span text:style-name="T85">、</text:span><text:span text:style-name="T86">10</text:span><text:span text:style-name="T87">月</text:span><text:span text:style-name="T88">)5</text:span><text:span text:style-name="T89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945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tcc632</meta:initial-creator>
    <dc:creator>陳俊雄</dc:creator>
    <meta:creation-date>2019-12-26T06:14:00Z</meta:creation-date>
    <dc:date>2020-07-02T06:11:00Z</dc:date>
    <meta:print-date>2019-09-27T04:00:00Z</meta:print-date>
    <meta:template xlink:href="Normal" xlink:type="simple"/>
    <meta:editing-cycles>8</meta:editing-cycles>
    <meta:editing-duration>PT4800S</meta:editing-duration>
    <meta:document-statistic meta:page-count="1" meta:paragraph-count="1" meta:word-count="79" meta:character-count="529" meta:row-count="3" meta:non-whitespace-character-count="451"/>
  </office:meta>
</office:document-meta>
</file>