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0154761904762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24.45pt" style:use-optimal-row-height="true" fo:break-before="auto"/>
    </style:style>
    <style:style style:name="ro6" style:family="table-row">
      <style:table-row-properties style:row-height="21.9pt" style:use-optimal-row-height="true" fo:break-before="auto"/>
    </style:style>
    <style:style style:name="ro7" style:family="table-row">
      <style:table-row-properties style:row-height="22.7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測試人員：李○玉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蔡○桂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8月11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7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和股助理陳○姍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8月1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19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3">
            <text:p>96.4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○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8月24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7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廉股執行員林○彤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8月2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19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3">
            <text:p>96.4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8">
            <text:p>承辦人</text:p>
          </table:table-cell>
          <table:table-cell table:style-name="ce9"/>
          <table:table-cell office:value-type="string" table:style-name="ce10">
            <text:p>秘書室主任</text:p>
          </table:table-cell>
          <table:table-cell office:value-type="string" table:style-name="ce11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style-name="ce8"/>
          <table:table-cell table:style-name="ce9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0-08-28T08:33:06Z</dc:date>
    <meta:print-date>2020-08-27T06:25:30Z</meta:print-date>
  </office:meta>
</office:document-meta>
</file>