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曾○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6月19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19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0">
            <text:p>93.3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總機蔡○桂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6月19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○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6月19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19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0">
            <text:p>97.8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健保局派駐李○屏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6月19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19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3">
            <text:p>92.7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8-28T08:31:29Z</dc:date>
    <meta:print-date>2020-04-28T05:52:21Z</meta:print-date>
  </office:meta>
</office:document-meta>
</file>