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4月24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和股助理陳<text:span text:style-name="T1">○</text:span>姍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4月2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4月24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義股書記官戴<text:span text:style-name="T1">○</text:span>富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4月2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05-22T02:47:28Z</dc:date>
    <meta:print-date>2020-04-28T05:52:21Z</meta:print-date>
  </office:meta>
</office:document-meta>
</file>