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0154761904762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428571428571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pt" style:use-optimal-row-height="false" fo:break-before="auto"/>
    </style:style>
    <style:style style:name="ro5" style:family="table-row">
      <style:table-row-properties style:row-height="24.45pt" style:use-optimal-row-height="true" fo:break-before="auto"/>
    </style:style>
    <style:style style:name="ro6" style:family="table-row">
      <style:table-row-properties style:row-height="21.9pt" style:use-optimal-row-height="true" fo:break-before="auto"/>
    </style:style>
    <style:style style:name="ro7" style:family="table-row">
      <style:table-row-properties style:row-height="22.75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鍾智傑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陳<text:span text:style-name="T1">○</text:span>川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2月13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5" table:formula="of:=SUM([.C5:.D7])" table:number-columns-spanned="2" table:number-rows-spanned="1" table:style-name="ce20">
            <text:p>4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100" table:formula="of:=([.C8]/45)*100" table:number-columns-spanned="2" table:number-rows-spanned="1" table:style-name="ce21">
            <text:p>100.0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秘書室助理盧<text:span text:style-name="T1">○</text:span>謙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2月1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<text:span text:style-name="T1">○</text:span>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2月13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5" table:formula="of:=SUM([.C19:.D21])" table:number-columns-spanned="2" table:number-rows-spanned="1" table:style-name="ce20">
            <text:p>4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100" table:formula="of:=([.C22]/45)*100" table:number-columns-spanned="2" table:number-rows-spanned="1" table:style-name="ce21">
            <text:p>100.0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兼辦行政助理李<text:span text:style-name="T1">○</text:span>橞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2月1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0-05-22T02:44:30Z</dc:date>
    <meta:print-date>2020-01-30T05:45:41Z</meta:print-date>
  </office:meta>
</office:document-meta>
</file>