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劉姿鈴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3月27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孝股助理張<text:span text:style-name="T1">○</text:span>芳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3月2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2" table:number-columns-spanned="2" table:number-rows-spanned="1" table:style-name="ce18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47" table:formula="of:=SUM([.C12:.D14])" table:number-columns-spanned="2" table:number-rows-spanned="1" table:style-name="ce20">
            <text:p>47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5.454545454545453" table:formula="of:=([.C15]/55)*100" table:number-columns-spanned="2" table:number-rows-spanned="1" table:style-name="ce24">
            <text:p>85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3月30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助理陳<text:span text:style-name="T1">○</text:span>瑤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3月3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48" table:formula="of:=SUM([.C26:.D28])" table:number-columns-spanned="2" table:number-rows-spanned="1" table:style-name="ce20">
            <text:p>4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7.272727272727266" table:formula="of:=([.C29]/55)*100" table:number-columns-spanned="2" table:number-rows-spanned="1" table:style-name="ce24">
            <text:p>87.3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05-22T02:45:51Z</dc:date>
    <meta:print-date>2020-03-30T07:13:48Z</meta:print-date>
  </office:meta>
</office:document-meta>
</file>