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0154761904762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428571428571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pt" style:use-optimal-row-height="false" fo:break-before="auto"/>
    </style:style>
    <style:style style:name="ro5" style:family="table-row">
      <style:table-row-properties style:row-height="24.45pt" style:use-optimal-row-height="true" fo:break-before="auto"/>
    </style:style>
    <style:style style:name="ro6" style:family="table-row">
      <style:table-row-properties style:row-height="21.9pt" style:use-optimal-row-height="true" fo:break-before="auto"/>
    </style:style>
    <style:style style:name="ro7" style:family="table-row">
      <style:table-row-properties style:row-height="22.75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蘇木良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李<text:span text:style-name="T1">○</text:span>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1月10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平股助理賴玉梅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1月10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8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2" table:number-columns-spanned="2" table:number-rows-spanned="1" table:style-name="ce18">
            <text:p>1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陳<text:span text:style-name="T1">○</text:span>川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1月10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孝股助理張舒涵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1月10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0-01-30T05:45:51Z</dc:date>
    <meta:print-date>2020-01-30T05:45:41Z</meta:print-date>
  </office:meta>
</office:document-meta>
</file>