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6444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5819in"/>
    </style:style>
    <style:style style:name="TableColumn6" style:family="table-column">
      <style:table-column-properties style:column-width="0.793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1.625in"/>
    </style:style>
    <style:style style:name="Table2" style:family="table">
      <style:table-properties style:width="6.3944in" fo:margin-left="0in" table:align="left"/>
    </style:style>
    <style:style style:name="TableRow9" style:family="table-row">
      <style:table-row-properties style:min-row-height="0.6166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1.340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法務部行政執行署屏東分署參觀、新聞媒體採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訪人姓名</text:p>
            <text:p text:style-name="P12">（或機關</text:p>
            <text:p text:style-name="P13">團體名稱）</text:p>
          </table:table-cell>
          <table:table-cell table:style-name="TableCell14" table:number-columns-spanned="2">
            <text:p text:style-name="P15"/>
            <text:p text:style-name="P16"/>
          </table:table-cell>
          <table:covered-table-cell/>
          <table:table-cell table:style-name="TableCell17" table:number-columns-spanned="2">
            <text:p text:style-name="P18">參訪人數</text:p>
          </table:table-cell>
          <table:covered-table-cell/>
          <table:table-cell table:style-name="TableCell19">
            <text:p text:style-name="P20">人</text:p>
          </table:table-cell>
        </table:table-row>
        <table:table-row table:style-name="TableRow21">
          <table:table-cell table:style-name="TableCell22">
            <text:p text:style-name="P23"/>
            <text:p text:style-name="P24">擬參訪日期時間</text:p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參訪目的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有無攝影拍照</text:p>
          </table:table-cell>
          <table:table-cell table:style-name="TableCell35">
            <text:p text:style-name="P36">□無</text:p>
          </table:table-cell>
          <table:table-cell table:style-name="TableCell37">
            <text:p text:style-name="P38">□有，</text:p>
            <text:p text:style-name="P39"/>
            <text:p text:style-name="P40">（名稱、數量）</text:p>
          </table:table-cell>
          <table:table-cell table:style-name="TableCell41" table:number-columns-spanned="2" table:number-rows-spanned="2">
            <text:p text:style-name="P42">聯絡人及</text:p>
            <text:p text:style-name="P43">聯絡方式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table-cell table:style-name="TableCell47">
            <text:p text:style-name="P48">有無特定採訪</text:p>
            <text:p text:style-name="P49">對<text:s text:c="8"/>象</text:p>
          </table:table-cell>
          <table:table-cell table:style-name="TableCell50">
            <text:p text:style-name="P51"><text:span text:style-name="T52">□無</text:span></text:p>
          </table:table-cell>
          <table:table-cell table:style-name="TableCell53">
            <text:p text:style-name="P54"><text:span text:style-name="T55">□有，</text:span><text:span text:style-name="T56"><text:s text:c="8"/></text:span></text:p>
            <text:p text:style-name="P57">（姓名）</text:p>
          </table: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核示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擬辦</text:p>
          </table:table-cell>
          <table:table-cell table:style-name="TableCell67" table:number-columns-spanned="2">
            <text:p text:style-name="P68"/>
            <text:p text:style-name="P69"/>
            <text:p text:style-name="P70"/>
          </table:table-cell>
          <table:covered-table-cell/>
        </table:table-row>
      </table:table>
      <text:p text:style-name="P71"/>
      <text:p text:style-name="P72">備註：參訪人欄不敷填寫時，請另列名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參觀、新聞媒體採訪申請表</dc:title>
    <dc:subject/>
    <meta:initial-creator>ods</meta:initial-creator>
    <dc:creator>侯信佑</dc:creator>
    <meta:creation-date>2017-12-04T03:58:00Z</meta:creation-date>
    <dc:date>2017-12-04T03:58:00Z</dc:date>
    <meta:print-date>2004-08-20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