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text-autospace="none" fo:text-align="justify" fo:margin-top="0.125in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9" style:parent-style-name="內文" style:family="paragraph">
      <style:paragraph-properties style:text-autospace="none" fo:text-align="justify" fo:line-height="0.3055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P16" style:parent-style-name="內文" style:family="paragraph">
      <style:paragraph-properties style:text-autospace="none" fo:text-align="justify" fo:line-height="0.3055in" fo:text-indent="1.9444in"/>
      <style:text-properties style:font-name="標楷體" style:font-name-asian="標楷體" style:font-name-complex="標楷體" fo:font-size="14pt" style:font-size-asian="14pt" fo:language="zh" fo:country="TW"/>
    </style:style>
    <style:style style:name="P17" style:parent-style-name="內文" style:family="paragraph">
      <style:paragraph-properties style:text-autospace="none" fo:text-align="justify" fo:line-height="0.3055in" fo:text-indent="1.9444in"/>
      <style:text-properties style:font-name="標楷體" style:font-name-asian="標楷體" style:font-name-complex="標楷體" fo:font-size="14pt" style:font-size-asian="14pt" fo:language="zh" fo:country="TW"/>
    </style:style>
    <style:style style:name="P1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font-size="14pt" style:font-size-asian="14pt" fo:language="zh" fo:country="TW"/>
    </style:style>
    <style:style style:name="P1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font-size="14pt" style:font-size-asian="14pt" fo:language="zh" fo:country="TW"/>
    </style:style>
    <style:style style:name="P20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25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29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30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31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32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/>
    </style:style>
    <style:style style:name="P33" style:parent-style-name="表頭" style:family="paragraph">
      <style:paragraph-properties style:snap-to-layout-grid="true" fo:text-align="end"/>
      <style:text-properties style:font-name="標楷體" style:font-name-asian="標楷體" fo:font-size="14pt" style:font-size-asian="14pt" style:font-size-complex="14pt"/>
    </style:style>
    <style:style style:name="P34" style:parent-style-name="本文縮排3" style:family="paragraph">
      <style:paragraph-properties fo:line-height="0.305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表頭" style:family="paragraph">
      <style:paragraph-properties style:snap-to-layout-grid="true" fo:text-align="start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fo:language="zh" fo:country="TW"/>
    </style:style>
  </office:automatic-styles>
  <office:body>
    <office:text text:use-soft-page-breaks="true">
      <text:p text:style-name="P1">聲請撤回點交狀</text:p>
      <text:p text:style-name="P2"/>
      <text:p text:style-name="P3">案號：<text:s text:c="30"/><text:s text:c="2"/><text:s text:c="4"/>股別：</text:p>
      <text:p text:style-name="P4"><text:span text:style-name="T5">聲　請　人　</text:span><text:span text:style-name="T6"><text:s text:c="6"/></text:span><text:span text:style-name="T7">　</text:span><text:span text:style-name="T8">住址：</text:span></text:p>
      <text:p text:style-name="P9"><text:span text:style-name="T10">(即買受人)</text:span><text:span text:style-name="T11"><text:s text:c="10"/></text:span><text:span text:style-name="T12">身分證字號</text:span><text:span text:style-name="T13">或統一編號</text:span><text:span text:style-name="T14">：</text:span><text:span text:style-name="T15"><text:s/></text:span></text:p>
      <text:p text:style-name="P16">電話：<text:s/></text:p>
      <text:p text:style-name="P17"/>
      <text:p text:style-name="P18"/>
      <text:p text:style-name="P19"/>
      <text:p text:style-name="P20">為申請撤回點交事：：</text:p>
      <text:p text:style-name="P21"><text:s text:c="3"/><text:s/>貴分署受理 <text:s text:c="3"/>年度 <text:s text:c="3"/>執字第 <text:s text:c="8"/>號義務人 <text:s text:c="8"/>行政執行事件，義務人所有如後示之不動產經公開拍賣，由聲請人得標買受，並已向貴分署聲請點交。茲因義務人 <text:s text:c="6"/>已自動搬遷完畢，本件已無點交之必要，請准予撤回本件點交執行之聲請。</text:p>
      <text:p text:style-name="P22"><text:span text:style-name="T23">不動產標示：</text:span><text:span text:style-name="T24">（本分署拍賣如分數標時，請詳細載明當初買受之標別）</text:span></text:p>
      <text:p text:style-name="P25">土地：</text:p>
      <text:p text:style-name="P26">房屋：</text:p>
      <text:p text:style-name="P27"/>
      <text:p text:style-name="P28"/>
      <text:p text:style-name="P29"/>
      <text:p text:style-name="P30">此　致</text:p>
      <text:p text:style-name="P31">法務部行政執行署屏東分署　公鑒</text:p>
      <text:p text:style-name="P32"/>
      <text:p text:style-name="P33">具狀人　　　　 　　　　簽名蓋章</text:p>
      <text:p text:style-name="P34"/>
      <text:p text:style-name="P35">中華民國　　　年　　　月　　　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style:letter-kerning="true" fo:font-size="16pt" style:font-size-asian="16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style:letter-kerning="tru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強制執行狀</dc:title>
    <dc:subject/>
    <meta:initial-creator>qazaq33</meta:initial-creator>
    <dc:creator>侯信佑</dc:creator>
    <meta:creation-date>2017-12-04T03:58:00Z</meta:creation-date>
    <dc:date>2017-12-04T03:58:00Z</dc:date>
    <meta:print-date>2017-10-30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