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22pt" style:font-size-asian="22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8" style:parent-style-name="預設段落字型" style:family="text">
      <style:text-properties style:font-name-asian="標楷體" fo:letter-spacing="0.0069in" fo:font-size="13pt" style:font-size-asian="13pt"/>
    </style:style>
    <style:style style:name="T9" style:parent-style-name="預設段落字型" style:family="text">
      <style:text-properties style:font-name-asian="標楷體" fo:letter-spacing="0.0069in" fo:font-size="13pt" style:font-size-asian="13pt"/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letter-spacing="0.0069in" fo:font-size="13pt" style:font-size-asian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687in" fo:text-indent="-1.9687in">
        <style:tab-stops>
          <style:tab-stop style:type="left" style:position="-0.9687in"/>
          <style:tab-stop style:type="left" style:position="-0.8437in"/>
        </style:tab-stops>
      </style:paragraph-properties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2777in" fo:margin-left="1.9444in" fo:text-indent="-1.9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6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7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P38" style:parent-style-name="內文" style:family="paragraph">
      <style:paragraph-properties style:snap-to-layout-grid="false" fo:text-align="justify"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41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42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text-indent="0.3888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聲請點交不動產狀</text:span></text:p>
      <text:p text:style-name="P3"/>
      <text:p text:style-name="P4"><text:span text:style-name="T5">案號： <text:s text:c="38"/></text:span><text:span text:style-name="T6">股別：</text:span></text:p>
      <text:p text:style-name="P7"><text:span text:style-name="T8">聲</text:span><text:span text:style-name="T9"><text:s text:c="2"/></text:span><text:span text:style-name="T10">請</text:span><text:span text:style-name="T11"><text:s text:c="2"/></text:span><text:span text:style-name="T12">人</text:span><text:span text:style-name="T13"><text:s text:c="10"/></text:span><text:span text:style-name="T14">住址：</text:span></text:p>
      <text:p text:style-name="P15"><text:span text:style-name="T16">(</text:span><text:span text:style-name="T17">即買受人</text:span><text:span text:style-name="T18">)</text:span><text:span text:style-name="T19"><text:s text:c="13"/></text:span><text:span text:style-name="T20">身分證字號</text:span><text:span text:style-name="T21">或統一編號</text:span><text:span text:style-name="T22">：</text:span></text:p>
      <text:p text:style-name="P23"><text:span text:style-name="T24"><text:s text:c="21"/></text:span><text:span text:style-name="T25">電話：</text:span><text:span text:style-name="T26"><text:s text:c="2"/>　　　　　　 　</text:span></text:p>
      <text:p text:style-name="P27"><text:s text:c="21"/></text:p>
      <text:p text:style-name="P28"/>
      <text:p text:style-name="P29"/>
      <text:p text:style-name="P30"><text:span text:style-name="T31">為聲請點交不動產事：</text:span></text:p>
      <text:p text:style-name="P32"><text:s text:c="4"/>貴分署<text:s text:c="4"/>年度<text:s text:c="5"/>執<text:s text:c="4"/>字第<text:s text:c="7"/>號義務人<text:s text:c="6"/>之<text:s text:c="7"/></text:p>
      <text:p text:style-name="P33"><text:span text:style-name="T34">行政執行事件，義務人所有如後所示不動產經公開拍賣，由聲請人</text:span><text:span text:style-name="T35">得標買受承</text:span><text:span text:style-name="T36"><text:s text:c="6"/></text:span><text:span text:style-name="T37">受</text:span></text:p>
      <text:p text:style-name="P38"><text:span text:style-name="T39">，並已繳足全部價金，領取權利移轉證明書在案。該不動產</text:span><text:span text:style-name="T40">現為義務人占有</text:span><text:span text:style-name="T41"><text:s text:c="5"/></text:span><text:span text:style-name="T42">於查封後為第三人占有</text:span><text:span text:style-name="T43">，</text:span></text:p>
      <text:p text:style-name="P44">請求貴分署解除其占有，將該不動產點交於聲請人。</text:p>
      <text:p text:style-name="P45">不動產標示：</text:p>
      <text:p text:style-name="P46">土地：</text:p>
      <text:p text:style-name="P47">房屋：</text:p>
      <text:p text:style-name="P48"/>
      <text:p text:style-name="P49"/>
      <text:p text:style-name="P50"/>
      <text:p text:style-name="P51"/>
      <text:p text:style-name="P52">此致</text:p>
      <text:p text:style-name="P53">法務部行政執行署屏東分署<text:s text:c="4"/>公鑒</text:p>
      <text:p text:style-name="P54"/>
      <text:p text:style-name="P55"><text:s text:c="26"/>具狀人 <text:s text:c="21"/>(簽名蓋章)</text:p>
      <text:p text:style-name="P56"/>
      <text:p text:style-name="P57">中 <text:s text:c="4"/>華 <text:s text:c="4"/>民 <text:s text:c="4"/>國 <text:s text:c="11"/>年 <text:s text:c="11"/>月 <text:s text:c="9"/>日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dc:subject/>
    <meta:initial-creator>123</meta:initial-creator>
    <dc:creator>侯信佑</dc:creator>
    <meta:creation-date>2017-12-04T03:57:00Z</meta:creation-date>
    <dc:date>2017-12-04T03:57:00Z</dc:date>
    <meta:print-date>2004-12-01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