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text-align="center" style:page-number="103"/>
      <style:text-properties fo:font-weight="bold" style:font-weight-asian="bold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 fo:line-height="0.2777in"/>
    </style:style>
    <style:style style:name="P11" style:parent-style-name="內文生日格式" style:family="paragraph">
      <style:paragraph-properties fo:line-height="0.2777in"/>
    </style:style>
    <style:style style:name="P12" style:parent-style-name="內文生日格式" style:family="paragraph">
      <style:paragraph-properties fo:line-height="0.2777in"/>
    </style:style>
    <style:style style:name="P13" style:parent-style-name="內文生日格式" style:family="paragraph">
      <style:paragraph-properties fo:line-height="0.2777in"/>
    </style:style>
    <style:style style:name="P14" style:parent-style-name="內文生日格式" style:family="paragraph">
      <style:paragraph-properties fo:line-height="0.2777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註....." style:family="paragraph">
      <style:paragraph-properties fo:line-height="0.2777in"/>
    </style:style>
    <style:style style:name="P17" style:parent-style-name="內文生日格式" style:family="paragraph">
      <style:paragraph-properties fo:line-height="0.2777in"/>
    </style:style>
    <style:style style:name="P18" style:parent-style-name="內文生日格式" style:family="paragraph">
      <style:paragraph-properties fo:line-height="0.2777in"/>
    </style:style>
    <style:style style:name="P19" style:parent-style-name="內文生日格式" style:family="paragraph">
      <style:paragraph-properties fo:line-height="0.2777in"/>
    </style:style>
    <style:style style:name="P20" style:parent-style-name="內文生日格式" style:family="paragraph">
      <style:paragraph-properties fo:line-height="0.2777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text-inden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表文一" style:family="paragraph">
      <style:paragraph-properties fo:line-height="0.2361in"/>
      <style:text-properties style:font-name="標楷體" style:font-name-asian="標楷體" style:font-size-complex="14pt"/>
    </style:style>
    <style:style style:name="P4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表文一" style:family="paragraph">
      <style:paragraph-properties fo:text-align="start" fo:margin-top="0.1666in" fo:line-height="0.2361in"/>
      <style:text-properties style:font-name="標楷體" style:font-name-asian="標楷體" style:font-size-complex="14pt"/>
    </style:style>
    <style:style style:name="P42" style:parent-style-name="表文一" style:family="paragraph">
      <style:paragraph-properties fo:text-align="justify" fo:line-height="0.2361in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聲請除去租賃權拍賣狀</text:p>
      <text:p text:style-name="P8"/>
      <text:p text:style-name="P9">案號：<text:tab/><text:s text:c="4"/><text:s text:c="32"/>股別：<text:tab/></text:p>
      <text:p text:style-name="P10">義務人:</text:p>
      <text:p text:style-name="P11"/>
      <text:p text:style-name="P12">聲請人<text:tab/>住址：</text:p>
      <text:p text:style-name="P13">(即債權人)　　　　　身分證字號或統一編號：<text:tab/><text:tab/><text:tab/><text:tab/>　　　　　<text:s text:c="6"/><text:tab/>電話：<text:s text:c="14"/></text:p>
      <text:p text:style-name="P14"><text:s text:c="20"/>傳真：</text:p>
      <text:p text:style-name="P15"/>
      <text:p text:style-name="P16"/>
      <text:p text:style-name="P17">相對人<text:s/><text:tab/>住址：</text:p>
      <text:p text:style-name="P18">(即承租人)<text:tab/>身分證字號或統一編號：<text:tab/><text:tab/><text:tab/><text:tab/>　　　　　<text:s text:c="6"/><text:tab/>電話：<text:s text:c="14"/></text:p>
      <text:p text:style-name="P19"><text:s text:c="20"/>傳真：</text:p>
      <text:p text:style-name="P20"/>
      <text:p text:style-name="P21"/>
      <text:p text:style-name="P22">為聲請除去租賃權後拍賣事：</text:p>
      <text:p text:style-name="P23"><text:span text:style-name="T24">義務人即</text:span><text:span text:style-name="T25">債務人　　　以坐落　　　　　　　　　　不動產，於　　年　　月　　日，為聲請人即債權人　　　設定本金最高限額新臺幣（下同）　　　　　　　元之抵押權又於該抵押權設定後的　　年　　月　　日，將該不動產出租與相對人即承租人　　</text:span><text:span text:style-name="T26"><text:s text:c="3"/></text:span><text:span text:style-name="T27">，租</text:span><text:span text:style-name="T28">期自　　年　　月　　日起至　　年　　月　　日止。而此項不動產經</text:span><text:span text:style-name="T29">貴分署以底價　　 　元，定於　　年　　月　　日拍賣，無人應買，上述租</text:span><text:span text:style-name="T30">賃關係顯已影</text:span><text:span text:style-name="T31">響其抵押權。為此聲明</text:span><text:span text:style-name="T32">貴分署將此項租</text:span><text:span text:style-name="T33">賃關係除去後再為拍賣，以維聲請人權益</text:span><text:span text:style-name="T34">。</text:span></text:p>
      <text:p text:style-name="P35"/>
      <text:p text:style-name="P36">此　　致</text:p>
      <text:p text:style-name="P37">法務部行政執行署屏東分署　公鑒</text:p>
      <text:p text:style-name="P38"/>
      <text:p text:style-name="P39">　<text:s text:c="25"/>具狀人　　　　<text:s/>　　　<text:s text:c="5"/>(簽名蓋章)</text:p>
      <text:p text:style-name="P40"/>
      <text:p text:style-name="P41">中華民國　年　月　日</text:p>
      <text:p text:style-name="P42"><text:span text:style-name="T43">　　　　　　　</text:span><text:span text:style-name="T44">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表文一" style:display-name="表文一" style:family="paragraph" style:parent-style-name="內文">
      <style:paragraph-properties style:vertical-align="baseline" fo:margin-left="0.0395in" fo:margin-right="-0.0395in">
        <style:tab-stops/>
      </style:paragraph-properties>
      <style:text-properties style:font-name="Times New Roman" style:font-name-asian="華康楷書體W5" style:font-name-complex="Times New Roman" style:letter-kerning="tru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72in"/>
      </style:footer-style>
    </style:page-layout>
    <style:style style:name="T2" style:parent-style-name="頁碼" style:family="text">
      <style:text-properties style:font-size-complex="11pt"/>
    </style:style>
    <style:style style:name="T3" style:parent-style-name="頁碼" style:family="text">
      <style:text-properties style:text-scale="150%" style:font-size-complex="11pt"/>
    </style:style>
    <style:style style:name="T4" style:parent-style-name="頁碼" style:family="text">
      <style:text-properties style:font-size-complex="11pt"/>
    </style:style>
    <style:style style:name="T5" style:parent-style-name="頁碼" style:family="text">
      <style:text-properties style:font-size-complex="11pt"/>
    </style:style>
    <style:style style:name="T6" style:parent-style-name="頁碼" style:family="text">
      <style:text-properties style:font-size-complex="11pt"/>
    </style:style>
    <style:style style:name="T7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footer>
        <text:p/>
      </style:footer>
      <style:footer-left>
        <text:p text:style-name="頁尾"><text:span text:style-name="T2">3</text:span><text:span text:style-name="T3">-</text:span><text:span text:style-name="T4">0</text:span><text:span text:style-name="T5">2</text:span><text:span text:style-name="T6">9</text:span><text:span text:style-name="T7">-</text:span><text:span text:style-name="頁碼"><text:page-number text:fixed="false">10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侯信佑</dc:creator>
    <meta:creation-date>2017-12-04T03:47:00Z</meta:creation-date>
    <dc:date>2017-12-04T03:47:00Z</dc:date>
    <meta:print-date>2016-10-26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