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69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0923in"/>
    </style:style>
    <style:style style:name="TableColumn11" style:family="table-column">
      <style:table-column-properties style:column-width="1.4263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1.7159in"/>
    </style:style>
    <style:style style:name="Table1" style:family="table" style:master-page-name="MP0">
      <style:table-properties style:width="7.1631in" fo:margin-left="0in" table:align="left"/>
    </style:style>
    <style:style style:name="TableRow16" style:family="table-row">
      <style:table-row-properties style:min-row-height="0.4659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ableRow20" style:family="table-row">
      <style:table-row-properties style:min-row-height="0.316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6076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25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16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208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18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56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text-align="justify" fo:margin-top="0.0833in" fo:margin-bottom="0in" fo:line-height="0.2083in" fo:margin-left="0.4465in" fo:text-indent="-0.446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30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347in" fo:line-height="0.3194in"/>
      <style:text-properties style:font-name="標楷體" style:font-name-asian="標楷體"/>
    </style:style>
    <style:style style:name="TableRow119" style:family="table-row">
      <style:table-row-properties style:min-row-height="0.3305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305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305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05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305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305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305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166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08" style:family="table-row">
      <style:table-row-properties style:min-row-height="0.316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1.7909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style:snap-to-layout-grid="false" fo:line-height="0.1944in" fo:margin-left="0.2388in" fo:text-indent="-0.2388in">
        <style:tab-stops>
          <style:tab-stop style:type="left" style:position="-0.2958in"/>
        </style:tab-stops>
      </style:paragraph-properties>
      <style:text-properties style:font-name="標楷體" style:font-name-asian="標楷體" fo:font-size="10pt" style:font-size-asian="10pt"/>
    </style:style>
    <style:style style:name="P216" style:parent-style-name="內文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17" style:parent-style-name="內文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18" style:parent-style-name="內文" style:list-style-name="LFO1" style:family="paragraph">
      <style:paragraph-properties style:snap-to-layout-grid="false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5756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行政執行署屏東分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案號</text:p>
          </table:table-cell>
          <table:covered-table-cell/>
          <table:table-cell table:style-name="TableCell23" table:number-columns-spanned="8">
            <text:p text:style-name="P24">年度<text:s text:c="8"/>執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股別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投標人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簽名蓋章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住址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身分證</text:p>
            <text:p text:style-name="P60">統一編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/>
            <text:p text:style-name="P66">代理人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簽名蓋章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住址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出生</text:p>
            <text:p text:style-name="P83">年月日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身分證</text:p>
            <text:p text:style-name="P94">統一編號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 table:number-rows-spanned="9">
            <text:p text:style-name="P98"><text:span text:style-name="T99">委任狀</text:span></text:p>
            <text:p text:style-name="P100">委任人即投標人茲委任<text:s text:c="3"/></text:p>
            <text:p text:style-name="P101"><text:s text:c="7"/>先生/女士為代理</text:p>
            <text:p text:style-name="P102">人，並有民事訴訟法第七</text:p>
            <text:p text:style-name="P103">十條第一項但書及第二項</text:p>
            <text:p text:style-name="P104">規定之特別代理權。</text:p>
            <text:p text:style-name="P105">委任人（簽章）</text:p>
            <text:p text:style-name="P106">代理人（簽章）</text:p>
          </table:table-cell>
          <table:covered-table-cell/>
        </table:table-row>
        <table:table-row table:style-name="TableRow107">
          <table:table-cell table:style-name="TableCell108">
            <text:p text:style-name="P109">編號</text:p>
          </table:table-cell>
          <table:table-cell table:style-name="TableCell110" table:number-columns-spanned="4">
            <text:p text:style-name="P111">土地坐落及面積</text:p>
          </table:table-cell>
          <table:covered-table-cell/>
          <table:covered-table-cell/>
          <table:covered-table-cell/>
          <table:table-cell table:style-name="TableCell112">
            <text:p text:style-name="P113">地<text:s text:c="4"/>號</text:p>
          </table:table-cell>
          <table:table-cell table:style-name="TableCell114">
            <text:p text:style-name="P115">權利範圍</text:p>
          </table:table-cell>
          <table:table-cell table:style-name="TableCell116" table:number-columns-spanned="5">
            <text:p text:style-name="P117">願<text:s text:c="2"/>出<text:s text:c="2"/>價<text:s text:c="2"/>額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１</text:p>
          </table:table-cell>
          <table:table-cell table:style-name="TableCell122" table:number-columns-spanned="4">
            <text:p text:style-name="P123">詳如公告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２</text:p>
          </table:table-cell>
          <table:table-cell table:style-name="TableCell134" table:number-columns-spanned="4">
            <text:p text:style-name="P135">詳如公告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３</text:p>
          </table:table-cell>
          <table:table-cell table:style-name="TableCell146" table:number-columns-spanned="4">
            <text:p text:style-name="P147">詳如公告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編號</text:p>
          </table:table-cell>
          <table:table-cell table:style-name="TableCell158" table:number-columns-spanned="4">
            <text:p text:style-name="P159">建<text:s text:c="3"/>號</text:p>
          </table:table-cell>
          <table:covered-table-cell/>
          <table:covered-table-cell/>
          <table:covered-table-cell/>
          <table:table-cell table:style-name="TableCell160">
            <text:p text:style-name="P161">建物門牌</text:p>
          </table:table-cell>
          <table:table-cell table:style-name="TableCell162">
            <text:p text:style-name="P163">權利範圍</text:p>
          </table:table-cell>
          <table:table-cell table:style-name="TableCell164" table:number-columns-spanned="5">
            <text:p text:style-name="P165">願<text:s text:c="2"/>出<text:s text:c="2"/>價<text:s text:c="2"/>額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１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詳如公告</text:p>
          </table: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２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詳如公告</text:p>
          </table:table-cell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３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詳如公告</text:p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總價</text:p>
          </table:table-cell>
          <table:table-cell table:style-name="TableCell206" table:number-columns-spanned="13">
            <text:p text:style-name="P207">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注意事項</text:p>
          </table:table-cell>
          <table:covered-table-cell/>
          <table:table-cell table:style-name="TableCell214" table:number-columns-spanned="12">
            <text:list text:style-name="LFO1" text:continue-numbering="true">
              <text:list-item>
                <text:p text:style-name="P215">投標人應依拍賣公告記明執行案號。</text:p>
              </text:list-item>
              <text:list-item>
                <text:p text:style-name="P216">投標人為未成年人或法人者，須書明其法定代理人之姓名。投標人為多數人者，應分別列明。委託代理人到場者，委任人及代理人應於本投標書委任狀欄內簽名蓋章。</text:p>
              </text:list-item>
              <text:list-item>
                <text:p text:style-name="P217">願買之不動產，須照拍賣公告之記載填寫，不動產為數宗者，應分別記明各宗願出之價額及合計總價額，並應以國字大寫(壹、貳、參、肆、伍、陸、柒、捌、玖、拾)。</text:p>
              </text:list-item>
              <text:list-item>
                <text:p text:style-name="P218">投標人應將保證金存入封存袋內，並將袋口密封，在封口處簽章後，連同投標書投入標櫃，未將保證金放進封存袋者，其投標無效。(投標書及封存袋勿分開投入)。</text:p>
              </text:list-item>
            </text:list>
            <text:p text:style-name="P219"><text:span text:style-name="T220">五、本投標書及保證金封存袋向本</text:span><text:span text:style-name="T221">分署服務台免費索取，填寫後連同附件密封投入標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保證金金額及票據種類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 text:c="13"/>元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未得標者</text:span><text:span text:style-name="T230">領回保證金</text:span></text:p>
            <text:p text:style-name="P231">簽名蓋章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嘉義行政執行處公告　(稿)（特別變賣程序後之拍賣）</dc:title>
    <meta:initial-creator>user</meta:initial-creator>
    <dc:creator>侯怡徵</dc:creator>
    <meta:creation-date>2017-10-27T08:04:00Z</meta:creation-date>
    <dc:date>2017-11-01T08:35:00Z</dc:date>
    <meta:print-date>2008-02-12T03:1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13" meta:character-count="760" meta:row-count="5" meta:non-whitespace-character-count="648"/>
  </office:meta>
</office:document-meta>
</file>