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/>
    </style:style>
    <style:style style:name="P2" style:parent-style-name="內文" style:family="paragraph">
      <style:paragraph-properties fo:line-height="0.375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3055in"/>
      <style:text-properties style:font-name="標楷體" style:font-name-asian="標楷體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2.3569in"/>
    </style:style>
    <style:style style:name="Table7" style:family="table">
      <style:table-properties style:width="5.806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24pt" style:font-size-asian="24pt" style:font-size-complex="2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TableRow16" style:family="table-row">
      <style:table-row-properties fo:keep-together="always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 fo:margin-left="0.2666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請逕送或郵寄法務部行政執行署屏東分署</text:p>
      <text:p text:style-name="P2">第三人陳報扣押薪資債權或聲明異議狀</text:p>
      <text:p text:style-name="P3">股別：</text:p>
      <text:p text:style-name="P4">案號：<text:s text:c="5"/>年度<text:s text:c="6"/>執字第<text:s text:c="9"/>號</text:p>
      <text:p text:style-name="P5"><text:span text:style-name="T6">義務人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第三人陳報或聲明狀</text:p>
          </table:table-cell>
          <table:covered-table-cell/>
          <table:table-cell table:style-name="TableCell14">
            <text:p text:style-name="P15">請選擇當之框格打V</text:p>
          </table:table-cell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>
            <text:p text:style-name="P19">如有補充陳述，請載於備註欄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義務人現為本公司（商號）員工，依照執行命令自<text:s text:c="3"/>年<text:s text:c="4"/>月起扣薪。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義務人對本公司（商號）之薪資債權現僅有新台幣<text:s text:c="2"/>元，且已於<text:s text:c="3"/>年<text:s text:c="3"/>月<text:s text:c="3"/>日離職，自<text:s text:c="3"/>年<text:s text:c="3"/>月起無從扣押。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義務人曾為本公司（商號）員工，但已於<text:s text:c="3"/>年<text:s text:c="3"/>月<text:s text:c="2"/>日離職，無從扣押。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本公司（商號）查無義務人此一員工，無從扣押。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義務人每月薪資新台幣<text:s text:c="4"/>元，業經<text:s text:c="8"/>分署以<text:s text:c="3"/>年度<text:s text:c="3"/>字第<text:s text:c="5"/>號執行命令扣押，扣押命令到達本公司（商號）時間為<text:s text:c="4"/>年<text:s text:c="4"/>月<text:s text:c="3"/>日。<text:s text:c="2"/>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義務人每月薪資新台幣<text:s text:c="4"/>元，業經<text:s text:c="5"/>法院以<text:s text:c="3"/>年度<text:s text:c="2"/>字第<text:s text:c="5"/>號執行命令扣押，扣押命令到達本公司（商號）時間為<text:s text:c="5"/>年<text:s/><text:s text:c="3"/>月<text:s text:c="4"/>日。<text:s text:c="2"/></text:p>
          </table:table-cell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聲明人：<text:s text:c="30"/>簽名蓋章</text:p>
      <text:p text:style-name="P57">地址：</text:p>
      <text:p text:style-name="P58">電話：</text:p>
      <text:p text:style-name="P59"/>
      <text:p text:style-name="P60"><text:span text:style-name="T61">中華民國</text:span><text:span text:style-name="T62"><text:s text:c="11"/></text:span><text:span text:style-name="T63">年</text:span><text:span text:style-name="T64"><text:s text:c="11"/></text:span><text:span text:style-name="T65">月</text:span><text:span text:style-name="T66"><text:s text:c="11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逕送或郵寄法務部行政執行署高雄行政執行處</dc:title>
    <meta:initial-creator>法務部</meta:initial-creator>
    <dc:creator>侯怡徵</dc:creator>
    <meta:creation-date>2017-10-27T07:59:00Z</meta:creation-date>
    <dc:date>2017-10-30T07:08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