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style:line-height-at-least="0.2777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1479in" style:line-height-at-least="0.2777in" fo:margin-left="2.1381in" fo:text-indent="-2.1381in">
        <style:tab-stops>
          <style:tab-stop style:type="left" style:position="-1.1381in"/>
          <style:tab-stop style:type="left" style:position="-1.0131in"/>
        </style:tab-stops>
      </style:paragraph-properties>
    </style:style>
    <style:style style:name="T8" style:parent-style-name="預設段落字型" style:family="text">
      <style:text-properties style:font-name-asian="標楷體" fo:letter-spacing="0.0069in" fo:font-size="14pt" style:font-size-asian="14pt"/>
    </style:style>
    <style:style style:name="T9" style:parent-style-name="預設段落字型" style:family="text">
      <style:text-properties style:font-name-asian="標楷體" fo:letter-spacing="0.0069in" fo:font-size="14pt" style:font-size-asian="14pt"/>
    </style:style>
    <style:style style:name="T10" style:parent-style-name="預設段落字型" style:family="text">
      <style:text-properties style:font-name-asian="標楷體" fo:letter-spacing="0.0069in" fo:font-size="14pt" style:font-size-asian="14pt"/>
    </style:style>
    <style:style style:name="T11" style:parent-style-name="預設段落字型" style:family="text">
      <style:text-properties style:font-name-asian="標楷體" fo:letter-spacing="0.0069in" fo:font-size="14pt" style:font-size-asian="14pt"/>
    </style:style>
    <style:style style:name="T12" style:parent-style-name="預設段落字型" style:family="text">
      <style:text-properties style:font-name-asian="標楷體" fo:letter-spacing="0.0069in" fo:font-size="14pt" style:font-size-asian="14pt"/>
    </style:style>
    <style:style style:name="T13" style:parent-style-name="預設段落字型" style:family="text">
      <style:text-properties style:font-name-asian="標楷體" fo:letter-spacing="0.0069in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style:line-height-at-leas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2777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style:line-height-at-least="0.2777in" fo:margin-left="1.9861in" fo:text-indent="-1.9861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P25" style:parent-style-name="內文" style:family="paragraph">
      <style:paragraph-properties style:snap-to-layout-grid="false" style:line-height-at-least="0.2777in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2777in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style:line-height-at-least="0.2777in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style:line-height-at-least="0.2777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style:line-height-at-least="0.2777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style:line-height-at-least="0.2777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/>
    </style:style>
    <style:style style:name="P39" style:parent-style-name="內文" style:list-style-name="LFO1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41" style:parent-style-name="內文" style:list-style-name="LFO1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44" style:parent-style-name="內文" style:family="paragraph">
      <style:paragraph-properties fo:margin-left="1.9444in" fo:text-indent="-1.9444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margin-left="1.9444in" fo:text-indent="-1.9444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margin-left="1.9444in" fo:text-indent="-1.9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left="1.9444in" fo:text-indent="-1.9444in">
        <style:tab-stops/>
      </style:paragraph-properties>
    </style:style>
    <style:style style:name="P53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left="1.9444in" fo:text-indent="-1.94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聲明參與分配狀</text:span></text:p>
      <text:p text:style-name="P3"/>
      <text:p text:style-name="P4">案號：　　　　　　　　　　　　　　　　　　　股別：</text:p>
      <text:p text:style-name="P5"><text:span text:style-name="T6">義務人：</text:span></text:p>
      <text:p text:style-name="P7"><text:span text:style-name="T8">聲</text:span><text:span text:style-name="T9"><text:s text:c="2"/></text:span><text:span text:style-name="T10">明</text:span><text:span text:style-name="T11"><text:s text:c="2"/></text:span><text:span text:style-name="T12">人</text:span><text:span text:style-name="T13"><text:s/></text:span><text:span text:style-name="T14"><text:s text:c="3"/></text:span><text:span text:style-name="T15"><text:s text:c="4"/></text:span><text:span text:style-name="T16"><text:s text:c="8"/></text:span><text:span text:style-name="T17">住址：</text:span></text:p>
      <text:p text:style-name="P18"><text:span text:style-name="T19"><text:s text:c="20"/></text:span><text:span text:style-name="T20">身分證字號</text:span><text:span text:style-name="T21">或統一編號：</text:span></text:p>
      <text:p text:style-name="P22"><text:s text:c="20"/>電話：<text:s text:c="17"/></text:p>
      <text:p text:style-name="P23"><text:span text:style-name="T24"><text:s text:c="22"/></text:span></text:p>
      <text:p text:style-name="P25">法定代理人<text:s text:c="10"/>住址：</text:p>
      <text:p text:style-name="P26"><text:s text:c="20"/>身分證字號：</text:p>
      <text:p text:style-name="P27"><text:s text:c="20"/>電話：<text:s text:c="17"/></text:p>
      <text:p text:style-name="P28">送達代收人<text:s text:c="10"/>住址：</text:p>
      <text:p text:style-name="P29"><text:s text:c="20"/>電話：</text:p>
      <text:p text:style-name="P30"/>
      <text:p text:style-name="P31"/>
      <text:p text:style-name="P32"/>
      <text:p text:style-name="P33">為聲明參與分配事：</text:p>
      <text:p text:style-name="P34"><text:s text:c="4"/>聲明</text:p>
      <text:p text:style-name="P35">請准債權人以新臺幣<text:s text:c="8"/>元，並自<text:s text:c="4"/>年<text:s text:c="4"/>月<text:s text:c="4"/>日起至<text:s text:c="5"/>年<text:s text:c="4"/>月<text:s text:c="4"/>日止，按週年利率百分之<text:s text:c="3"/>計算之利息及滯納金，就<text:s text:c="6"/>年度<text:s text:c="6"/>執字第<text:s text:c="11"/>號行政執行事件參與分配。<text:s/></text:p>
      <text:p text:style-name="P36"><text:s text:c="4"/>事實及理由</text:p>
      <text:p text:style-name="P37">貴分署<text:s text:c="4"/>年度<text:s text:c="4"/>執字第<text:s text:c="10"/>號行政執行事件，業將義務人<text:s text:c="10"/>所有如附表所示的土地及建物查封在案。聲明人對上述土地及建物有第<text:s text:c="4"/>順位抵押權擔保債權新台幣<text:s text:c="13"/>元存在(或優先債權)，迄今全未受償。為此檢具抵押權設定契約書、他項權利證明書及借據，請求參與分配。</text:p>
      <text:p text:style-name="P38"><text:s text:c="2"/>證據</text:p>
      <text:list text:style-name="LFO1" text:continue-numbering="true">
        <text:list-item>
          <text:p text:style-name="P39">抵押權設定契約書</text:p>
        </text:list-item>
        <text:list-item>
          <text:p text:style-name="P40">他項權利證明書</text:p>
        </text:list-item>
        <text:list-item>
          <text:p text:style-name="P41">借據</text:p>
        </text:list-item>
      </text:list>
      <text:p text:style-name="P42"/>
      <text:p text:style-name="P43">此致</text:p>
      <text:p text:style-name="P44">法務部行政執行署屏東分署<text:s text:c="4"/>公鑒</text:p>
      <text:p text:style-name="P45"><text:s text:c="3"/></text:p>
      <text:soft-page-break/>
      <text:p text:style-name="P46"><text:span text:style-name="T47"><text:s text:c="26"/></text:span><text:span text:style-name="T48">具狀人</text:span><text:span text:style-name="T49"><text:s text:c="18"/>(</text:span><text:span text:style-name="T50">簽名蓋章</text:span><text:span text:style-name="T51">)</text:span></text:p>
      <text:p text:style-name="P52"/>
      <text:p text:style-name="P53">中<text:s text:c="5"/>華<text:s text:c="5"/>民<text:s text:c="5"/>國<text:s text:c="12"/>年<text:s text:c="12"/>月<text:s text:c="10"/>日</text:p>
      <text:p text:style-name="P54"/>
      <text:p text:style-name="P55"><text:span text:style-name="T56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>(有擔保物權或優先債權)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任      狀</dc:title>
    <meta:initial-creator>123</meta:initial-creator>
    <dc:creator>侯怡徵</dc:creator>
    <meta:creation-date>2017-10-27T08:20:00Z</meta:creation-date>
    <dc:date>2017-11-01T07:41:00Z</dc:date>
    <meta:print-date>2004-12-01T03:38:00Z</meta:print-date>
    <meta:template xlink:href="Normal" xlink:type="simple"/>
    <meta:editing-cycles>7</meta:editing-cycles>
    <meta:editing-duration>PT240S</meta:editing-duration>
    <meta:document-statistic meta:page-count="2" meta:paragraph-count="1" meta:word-count="117" meta:character-count="789" meta:row-count="5" meta:non-whitespace-character-count="673"/>
  </office:meta>
</office:document-meta>
</file>