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43in" style:use-optimal-row-height="false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2222in" fo:margin-left="0.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Row42" style:family="table-row">
      <style:table-row-properties style:min-row-height="1.1229in" style:use-optimal-row-height="false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1.7791in" style:use-optimal-row-height="false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59" style:parent-style-name="內文" style:list-style-name="LFO1" style:family="paragraph">
      <style:paragraph-properties style:text-autospace="none"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2" style:parent-style-name="內文" style:list-style-name="LFO1" style:family="paragraph">
      <style:paragraph-properties style:text-autospace="none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5" style:parent-style-name="內文" style:list-style-name="LFO1" style:family="paragraph">
      <style:paragraph-properties style:text-autospace="none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8" style:parent-style-name="內文" style:list-style-name="LFO1" style:family="paragraph">
      <style:paragraph-properties style:text-autospace="none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71" style:family="table-row">
      <style:table-row-properties style:min-row-height="0.5187in" style:use-optimal-row-height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84" style:family="table-row">
      <style:table-row-properties style:min-row-height="0.7312in"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97" style:family="table-row">
      <style:table-row-properties style:min-row-height="0.8673in" style:use-optimal-row-height="false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margin-top="0.0375in" fo:line-height="0.3333in" fo:margin-left="0.684in" fo:text-indent="-0.634in">
        <style:tab-stops>
          <style:tab-stop style:type="left" style:position="0.265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2.2868in" style:use-optimal-row-height="false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06" style:parent-style-name="內文" style:family="paragraph">
      <style:paragraph-properties style:text-autospace="none" fo:line-height="0.3333in" fo:margin-left="0.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10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1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14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行政執行署屏東分署義務人分期繳納申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自然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統一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承辦股別</text:p>
            <text:p text:style-name="P26"><text:span text:style-name="T27">（不知免填）</text:span></text:p>
          </table:table-cell>
          <table:table-cell table:style-name="TableCell28">
            <text:p text:style-name="P29">股</text:p>
          </table:table-cell>
        </table:table-row>
        <table:table-row table:style-name="TableRow30">
          <table:table-cell table:style-name="TableCell31">
            <text:p text:style-name="P32">執行案號</text:p>
          </table:table-cell>
          <table:table-cell table:style-name="TableCell33" table:number-columns-spanned="3">
            <text:p text:style-name="P34"><text:span text:style-name="T35"><text:s text:c="6"/></text:span><text:span text:style-name="T36">年度</text:span><text:span text:style-name="T37"><text:s text:c="7"/></text:span><text:span text:style-name="T38">字第</text:span><text:span text:style-name="T39"><text:s text:c="12"/></text:span><text:span text:style-name="T40">號</text:span><text:span text:style-name="T41">（不知免填）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本人因經濟困難，無法一次完納所有金額，且</text:span><text:span text:style-name="T46">欠繳金額未滿新臺幣</text:span><text:span text:style-name="T47">20</text:span><text:span text:style-name="T48">萬元</text:span><text:span text:style-name="T49">，故請求分期繳納，</text:span><text:span text:style-name="T50">願每月繳納新臺幣</text:span><text:span text:style-name="T51"><text:s text:c="11"/></text:span><text:span text:style-name="T52">元</text:span><text:span text:style-name="T53">，並於最後一期將所欠利息及執行必要費用等一併繳清</text:span><text:span text:style-name="T54">，直至清償完畢為止，如有一期未繳，視為全部到期。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請求分期繳納期數為：</text:p>
            <text:list text:style-name="LFO1" text:continue-numbering="true">
              <text:list-item>
                <text:p text:style-name="P58"><text:s/>2期。</text:p>
              </text:list-item>
              <text:list-item>
                <text:p text:style-name="P59"><text:span text:style-name="T60"><text:s/>3</text:span><text:span text:style-name="T61">期。</text:span></text:p>
              </text:list-item>
              <text:list-item>
                <text:p text:style-name="P62"><text:span text:style-name="T63"><text:s/>4</text:span><text:span text:style-name="T64">期。</text:span></text:p>
              </text:list-item>
              <text:list-item>
                <text:p text:style-name="P65"><text:span text:style-name="T66"><text:s/>5</text:span><text:span text:style-name="T67">期。</text:span></text:p>
              </text:list-item>
              <text:list-item>
                <text:p text:style-name="P68"><text:span text:style-name="T69"><text:s/>6</text:span><text:span text:style-name="T70">期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本人親筆簽名︰</text:span><text:span text:style-name="T75"><text:s text:c="13"/></text:span><text:span text:style-name="T76"><text:s text:c="15"/></text:span><text:span text:style-name="T77">民國</text:span><text:span text:style-name="T78"><text:s text:c="4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本申請表請傳真本分署電話︰</text:span><text:span text:style-name="T88">(08)736-2427</text:span><text:span text:style-name="T89">，或寄至</text:span><text:span text:style-name="T90">90055</text:span><text:span text:style-name="T91">屏東縣屏東市建豐路</text:span><text:span text:style-name="T92">180</text:span><text:span text:style-name="T93">巷</text:span><text:span text:style-name="T94">28</text:span><text:span text:style-name="T95">號</text:span><text:span text:style-name="T96">謝謝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備註︰</text:span><text:span text:style-name="T101">本案分期後，如發現義務人已顯有資力可一次完納者，本分署得依職權廢止之。</text:span><text:span text:style-name="T102">倘將來有民事債權人聲明參與分配，或執行法院函送合併辦理時，應另行處理。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審核結果︰</text:p>
            <text:p text:style-name="P106"><text:span text:style-name="T107">□</text:span><text:span text:style-name="T108">同意義務人按月自行繳納所欠案款。</text:span><text:span text:style-name="T109">（至本分署繳納或郵寄匯票）</text:span></text:p>
            <text:p text:style-name="P110">□應執行金額在新臺幣20萬元以上，宜由本人親自至本分署辦理分期。</text:p>
            <text:p text:style-name="P111">□已扣押到存款債權或薪資債權，宜由本人親自至本分署辦理分期。</text:p>
            <text:p text:style-name="P112">□其他︰</text:p>
            <text:p text:style-name="P113"/>
            <text:p text:style-name="P114">執行書記官：<text:s text:c="18"/>行政執行官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宜蘭分署</dc:title>
    <meta:initial-creator>ilypower</meta:initial-creator>
    <dc:creator>user</dc:creator>
    <meta:creation-date>2018-03-31T07:44:00Z</meta:creation-date>
    <dc:date>2018-03-31T07:45:00Z</dc:date>
    <meta:print-date>2017-10-27T02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