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0.0104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" style:family="table-row">
      <style:table-row-properties style:min-row-height="1.7673in" style:use-optimal-row-height="false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25in" fo:margin-bottom="0.0375in" fo:line-height="0.3333in" fo:margin-left="0.05in" fo:margin-right="0.0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fo:letter-spacing="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166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451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0.2222in" fo:margin-left="0.0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Row59" style:family="table-row">
      <style:table-row-properties style:min-row-height="0.9416in" style:use-optimal-row-height="false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62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63" style:parent-style-name="內文" style:family="paragraph">
      <style:paragraph-properties style:text-autospace="none" fo:line-height="0.3333in" fo:margin-left="0.0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68" style:family="table-row">
      <style:table-row-properties style:min-row-height="0.9791in" style:use-optimal-row-height="false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71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72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81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82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margin-top="0.0375in" fo:line-height="0.2083in" fo:margin-left="0.05in">
        <style:tab-stops>
          <style:tab-stop style:type="left" style:position="0.9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93" style:parent-style-name="內文" style:family="paragraph">
      <style:paragraph-properties style:text-autospace="none" fo:margin-bottom="0.0375in" fo:line-height="0.2777in" fo:margin-left="0.05in">
        <style:tab-stops>
          <style:tab-stop style:type="left" style:position="0.9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94" style:parent-style-name="內文" style:family="paragraph">
      <style:paragraph-properties style:text-autospace="none" fo:margin-bottom="0.0375in" fo:line-height="0.2777in" fo:margin-left="0.05in">
        <style:tab-stops>
          <style:tab-stop style:type="left" style:position="0.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98" style:parent-style-name="內文" style:family="paragraph">
      <style:paragraph-properties style:text-autospace="none" fo:margin-bottom="0.0375in" fo:line-height="0.2777in" fo:margin-left="0.05in">
        <style:tab-stops>
          <style:tab-stop style:type="left" style:position="0.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fo:margin-bottom="0.05in" fo:line-height="0.2777in" fo:margin-left="0.684in" fo:margin-right="0.05in" fo:text-indent="-0.634in">
        <style:tab-stops>
          <style:tab-stop style:type="left" style:position="0.265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margin-top="0.0375in" fo:margin-bottom="0.0375in" fo:line-height="0.2361in" fo:margin-left="0.05in" fo:margin-right="0.05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08" style:parent-style-name="內文" style:family="paragraph">
      <style:paragraph-properties style:text-autospace="none" fo:margin-top="0.0375in" fo:margin-bottom="0.0375in" fo:line-height="0.2361in" fo:margin-left="0.05in" fo:margin-right="0.05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09" style:parent-style-name="內文" style:family="paragraph">
      <style:paragraph-properties style:text-autospace="none" fo:margin-top="0.0375in" fo:margin-bottom="0.0375in" fo:line-height="0.2361in" fo:margin-left="0.05in" fo:margin-right="0.05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行政執行署屏東分署義務人書面陳述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<text:span text:style-name="T13">依據行政執行法第</text:span><text:span text:style-name="T14">14</text:span><text:span text:style-name="T15">條規定，行政執行案件之義務人有至本分署</text:span><text:span text:style-name="T16">報告財產狀況或為其他必要陳述之義務。因此，為減省您寶貴的時間，若您接到本分署傳繳通知</text:span><text:span text:style-name="T17">或命到場報告之公文時，若屆期不克前往，可利用本表陳述意見</text:span><text:span text:style-name="T18">，並傳真本分署電話︰</text:span><text:span text:style-name="T19">(08)736-2427</text:span><text:span text:style-name="T20">，或寄至</text:span><text:span text:style-name="T21">90055</text:span><text:span text:style-name="T22">屏東縣屏東市建豐路</text:span><text:span text:style-name="T23">180</text:span><text:span text:style-name="T24">巷</text:span><text:span text:style-name="T25">28</text:span><text:span text:style-name="T26">號，謝謝。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自然人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統一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承辦股別</text:p>
            <text:p text:style-name="P43"><text:span text:style-name="T44">（不知免填）</text:span></text:p>
          </table:table-cell>
          <table:table-cell table:style-name="TableCell45">
            <text:p text:style-name="P46">股</text:p>
          </table:table-cell>
        </table:table-row>
        <table:table-row table:style-name="TableRow47">
          <table:table-cell table:style-name="TableCell48">
            <text:p text:style-name="P49">執行案號</text:p>
          </table:table-cell>
          <table:table-cell table:style-name="TableCell50" table:number-columns-spanned="3">
            <text:p text:style-name="P51"><text:span text:style-name="T52"><text:s text:c="6"/></text:span><text:span text:style-name="T53">年度</text:span><text:span text:style-name="T54"><text:s text:c="7"/></text:span><text:span text:style-name="T55">字第</text:span><text:span text:style-name="T56"><text:s text:c="12"/></text:span><text:span text:style-name="T57">號</text:span><text:span text:style-name="T58">（不知免填）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現在住居所為何？</text:p>
            <text:p text:style-name="P62">□同戶籍地。</text:p>
            <text:p text:style-name="P63"><text:span text:style-name="T64">□</text:span><text:span text:style-name="T65">通訊地址：</text:span><text:span text:style-name="T66"><text:s text:c="48"/></text:span><text:span text:style-name="T67"><text:s text:c="30"/>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現在有無工作？</text:p>
            <text:p text:style-name="P71">□沒有。</text:p>
            <text:p text:style-name="P72"><text:span text:style-name="T73">□</text:span><text:span text:style-name="T74">有。</text:span><text:span text:style-name="T75">就業場所名稱</text:span><text:span text:style-name="T76">：</text:span><text:span text:style-name="T77"><text:s text:c="40"/>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可否辦理分期繳納案款？</text:p>
            <text:p text:style-name="P81">□不可以。</text:p>
            <text:p text:style-name="P82"><text:span text:style-name="T83">□</text:span><text:span text:style-name="T84">可以。希望辦理期數：</text:span><text:span text:style-name="T85"><text:s text:c="6"/></text:span><text:span text:style-name="T86">期。（</text:span><text:span text:style-name="T87">2-60</text:span><text:span text:style-name="T88">期，僅供參考。）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有無其他陳述？</text:span></text:p>
            <text:p text:style-name="P93">□沒有。</text:p>
            <text:p text:style-name="P94"><text:span text:style-name="T95">□</text:span><text:span text:style-name="T96">有：</text:span><text:span text:style-name="T97"><text:s text:c="20"/></text:span></text:p>
            <text:p text:style-name="P98"><text:span text:style-name="T99"><text:s text:c="34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備註︰義務人陳述意見後，經本分署評估仍有請義務人自行到場之必要，而以公文通知義務人到場報告者，仍請義務人於公文規定之時間內，親自至本分署報告財產狀況</text:span><text:span text:style-name="T104">。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  <text:p text:style-name="P108">本人親筆簽名︰<text:s text:c="28"/>民國<text:s text:c="4"/>年<text:s text:c="3"/>月<text:s text:c="3"/>日</text:p>
            <text:p text:style-name="P10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宜蘭分署</dc:title>
    <meta:initial-creator>ilypower</meta:initial-creator>
    <dc:creator>侯信佑</dc:creator>
    <meta:creation-date>2017-12-04T06:18:00Z</meta:creation-date>
    <dc:date>2017-12-04T06:18:00Z</dc:date>
    <meta:print-date>2016-03-2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